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office:automatic-styles>
  <office:body>
    <office:text>
      <text:p text:style-name="new_page_staatscourant"/>
      <text:p text:style-name="single-kop-titel"> Addendum privacybeleid Wet politiegegevens gemeente Elburg</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college van burgemeester en wethouders </text:span>
            <text:span text:style-name="nadrukvet">van de gemeente </text:span>
            <text:span text:style-name="nadrukvet">Elburg</text:span>
            <text:span text:style-name="nadrukvet"> tot </text:span>
            <text:span text:style-name="nadrukvet">vaststelling</text:span>
            <text:span text:style-name="nadrukvet"> van </text:span>
            <text:span text:style-name="nadrukvet">het addendum privacybeleid Wet politiegegevens van de gemeente Elburg</text:span>
          </text:p>
            <text:p text:style-name="al"/>
            <text:p text:style-name="al">Het college van burgemeester en wethouders van de gemeente Elburg;</text:p>
            <text:p text:style-name="al"/>
            <text:p text:style-name="al">gelezen het voorstel van 12 november 2024; </text:p>
            <text:p text:style-name="al"/>
            <text:p text:style-name="al">overwegende dat,</text:p>
            <text:p text:style-name="al"/>
            <text:p text:style-name="al">het gewenst is om naast het reguliere privacybeleid een addendum vast te stellen waarin de beleidsuitgangspunten ten opzichte van de verwerking van politiegegevens wordt aangegeven.</text:p>
            <text:p text:style-name="al"/>
            <text:p text:style-name="al">gelet op de artikelen 4:81, eerste lid, 4:83 en 1:3, vierde lid, van de Algemene wet bestuursrecht;</text:p>
            <text:p text:style-name="al">De wet politiegegevens, het Besluit politiegegevens en het Besluit politiegegevens buitengewoon opsporingsambtenaren<text:span text:style-name="nadrukvet">.</text:span></text:p>
            <text:p text:style-name="al"/>
            <text:p text:style-name="al">b e s l u i t 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ddendum privacybeleid Wet politiegegevens van de gemeente Elburg<text:span text:style-name="nadrukvet"/></text:p>
          </text:section>
          <text:section text:name="artikel_id1-3-2-2-2" text:style-name="artikel">
            <text:p text:style-name="artikel_kop_titel"><text:span text:style-name="artikel_kop_label">Inleiding</text:span> </text:p>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text:p>
            <text:p text:style-name="al">In het kader van de Wpg is bijvoorbeeld ook eens per 4 jaar een externe audit verplicht en moeten elk jaar interne audits worden gehouden. </text:p>
            <text:p text:style-name="al">Het huidige privacybeleid van de gemeente gaat alleen uit van de AVG. Het is daarom wenselijk er de verplichtingen uit de Wpg aan toe te voegen. </text:p>
          </text:section>
          <text:section text:name="artikel_id1-3-2-2-3" text:style-name="artikel">
            <text:p text:style-name="artikel_kop_titel"><text:span text:style-name="artikel_kop_label">Geldigheidsduur</text:span> </text:p>
            <text:p text:style-name="al">Dit addendum maakt onlosmakelijk deel uit van het Privacybeleid van de gemeente Elburg 2024. Het privacybeleid wordt eens per drie jaar beoordeeld en zo nodig herzien. Op het moment dat het privacybeleid wordt beoordeeld dient ook het addendum te worden beoordeeld en zo nodig te worden herzien. Als daar aanleiding toe is (bijvoorbeeld bij grote organisatorische veranderingen, wetswijzigingen, uitkomsten van DPIA’s) kan het college besluiten tot een tussentijdse herziening.</text:p>
          </text:section>
          <text:section text:name="artikel_id1-3-2-2-4" text:style-name="artikel">
            <text:p text:style-name="artikel_kop_titel"><text:span text:style-name="artikel_kop_label">Doelstellingen van het privacybeleid </text:span> </text:p>
            <text:p text:style-name="al">Het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2-4-3">
              <text:list-item text:style-override="id1-3-2-2-4-3">
                <text:number>•</text:number>
                <text:p text:style-name="al">Zich ten volle bewust zijn van de noodzaak om zorgvuldig en op rechtmatige wijze om te gaan met politiegegevens; </text:p>
              </text:list-item>
              <text:list-item text:style-override="id1-3-2-2-4-4">
                <text:number>•</text:number>
                <text:p text:style-name="al">De rechten van betrokkenen respecteren en werken volgens de vastgestelde procedures; </text:p>
              </text:list-item>
              <text:list-item text:style-override="id1-3-2-2-4-5">
                <text:number>•</text:number>
                <text:p text:style-name="al">Het vertrouwen van betrokkenen in de overheid niet beschamen. </text:p>
              </text:list-item>
              <text:list-item text:style-override="id1-3-2-2-4-6">
                <text:number>•</text:number>
                <text:p text:style-name="al">Gedrag vertonen dat past bij goed werknemerschap. </text:p>
              </text:list-item>
              <text:list-item text:style-override="id1-3-2-2-4-7">
                <text:number>•</text:number>
                <text:p text:style-name="al">De kans op financiële en imagoschade minimaliseren.</text:p>
              </text:list-item>
            </text:list>
          </text:section>
          <text:section text:name="artikel_id1-3-2-2-5" text:style-name="artikel">
            <text:p text:style-name="artikel_kop_titel"><text:span text:style-name="artikel_kop_label">Wpg Kader</text:span> </text:p>
            <text:p text:style-name="al">Het normenkader van de Wpg is grotendeels gelijkluidend aan dat van de AVG. Op hoofdlijnen geldt aanvullend nog het volgende: </text:p>
            <text:list text:style-name="id1-3-2-2-5-3">
              <text:list-item text:style-override="id1-3-2-2-5-3">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5-4">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5-6">
              <text:list-item text:style-override="id1-3-2-2-5-6">
                <text:number>•</text:number>
                <text:p text:style-name="al">Er moet een scheiding worden aangebracht tussen gegevens die op feiten zijn gebaseerd en feiten die op een persoonlijk oordeel zijn gebaseerd; </text:p>
              </text:list-item>
              <text:list-item text:style-override="id1-3-2-2-5-7">
                <text:number>•</text:number>
                <text:p text:style-name="al">Er moet onderscheid worden gemaakt tussen betrokkenen, zoals verdachten, slachtoffers, derden en veroordeelden; </text:p>
              </text:list-item>
              <text:list-item text:style-override="id1-3-2-2-5-8">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5-9">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5-10">
                <text:number>•</text:number>
                <text:p text:style-name="al">Er worden specifieke eisen gesteld aan de informatiebeveiliging uit het Bpg. </text:p>
              </text:list-item>
            </text:list>
            <text:p text:style-name="al"> 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text:p>
          </text:section>
          <text:section text:name="artikel_id1-3-2-2-6" text:style-name="artikel">
            <text:p text:style-name="artikel_kop_titel"><text:span text:style-name="artikel_kop_label">Register van verwerkingen</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6-3">
              <text:list-item text:style-override="id1-3-2-2-6-3">
                <text:number>•</text:number>
                <text:p text:style-name="al">De naam en de contactgegevens van de verwerkingsverantwoordelijke, de gezamenlijk verwerkingsverantwoordelijken en de functionaris voor gegevensbescherming; </text:p>
              </text:list-item>
              <text:list-item text:style-override="id1-3-2-2-6-4">
                <text:number>•</text:number>
                <text:p text:style-name="al">De doelen van de verwerking; </text:p>
              </text:list-item>
              <text:list-item text:style-override="id1-3-2-2-6-5">
                <text:number>•</text:number>
                <text:p text:style-name="al">De categorieën van ontvangers aan wie politiegegevens zijn of zullen worden verstrekt, met inbegrip van ontvangers in derde landen of internationale organisaties; </text:p>
              </text:list-item>
              <text:list-item text:style-override="id1-3-2-2-6-6">
                <text:number>•</text:number>
                <text:p text:style-name="al">Een beschrijving van de categorieën van betrokkenen en van de categorieën van persoonsgegevens; </text:p>
              </text:list-item>
              <text:list-item text:style-override="id1-3-2-2-6-7">
                <text:number>•</text:number>
                <text:p text:style-name="al">In voorkomend geval: het gebruik van profilering. (*) </text:p>
              </text:list-item>
              <text:list-item text:style-override="id1-3-2-2-6-8">
                <text:number>•</text:number>
                <text:p text:style-name="al">In voorkomend geval: de categorieën van doorgiften van politiegegevens aan een derde land of een internationale organisatie. </text:p>
              </text:list-item>
              <text:list-item text:style-override="id1-3-2-2-6-9">
                <text:number>•</text:number>
                <text:p text:style-name="al">Een aanwijzing van de rechtsgrondslag van de verwerking, met inbegrip van doorgiften, waarvoor de politiegegevens bedoeld zijn. (*) </text:p>
              </text:list-item>
              <text:list-item text:style-override="id1-3-2-2-6-10">
                <text:number>•</text:number>
                <text:p text:style-name="al">Zo mogelijk: de beoogde termijnen waarbinnen de verschillende categorieën van gegevens worden verwijderd of vernietigd. </text:p>
              </text:list-item>
              <text:list-item text:style-override="id1-3-2-2-6-11">
                <text:number>•</text:number>
                <text:p text:style-name="al">Zo mogelijk: een algemene beschrijving van de technische en organisatorische maatregelen ter beveiliging. </text:p>
              </text:list-item>
              <text:list-item text:style-override="id1-3-2-2-6-12">
                <text:number>•</text:number>
                <text:p text:style-name="al">De toekenning van de autorisaties. (*)</text:p>
              </text:list-item>
            </text:list>
          </text:section>
          <text:section text:name="artikel_id1-3-2-2-7" text:style-name="artikel">
            <text:p text:style-name="artikel_kop_titel"><text:span text:style-name="artikel_kop_label">Informatiebeveiligingsbeleid</text:span> </text:p>
            <text:p text:style-name="al">Het informatiebeveiligingsbeleid is een richtinggevend en kaderstellend beleidsdocument. De gemeente vult het aan met beleid voor informatiebeveiliging op tactisch en operationeel niveau met specifieke (beleids-) documenten. </text:p>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text:p>
            <text:p text:style-name="al">De toegangsbeveiliging is zodanig ingericht dat alleen boa’s en geautoriseerden toegang hebben tot politiegegevens. Bij digitale verzending van politiegegevens worden deze altijd versleuteld verstuurd.</text:p>
          </text:section>
          <text:section text:name="artikel_id1-3-2-2-8" text:style-name="artikel">
            <text:p text:style-name="artikel_kop_titel"><text:span text:style-name="artikel_kop_label">Functionaris Gegevensbescherming (FG) </text:span> </text:p>
            <text:p text:style-name="al">Net als de AVG verplicht artikel 36 van de Wpg tot het aanstellen van de Functionaris Gegevensbescherming (FG).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text:p>
          </text:section>
          <text:section text:name="artikel_id1-3-2-2-9" text:style-name="artikel">
            <text:p text:style-name="artikel_kop_titel"><text:span text:style-name="artikel_kop_label">De bevoegd functionaris</text:span> </text:p>
            <text:p text:style-name="al">De taak van bevoegd functionaris wordt niet uitgevoerd door een functionaris binnen de gemeente. De gemeente maakt gebruik van bevoegd functionarissen binnen de boa-applicatie (Br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9-3">
              <text:list-item text:style-override="id1-3-2-2-9-3">
                <text:number>•</text:number>
                <text:p text:style-name="al">het doel van de artikel 9-verwerking omschrijven en vastleggen; </text:p>
              </text:list-item>
              <text:list-item text:style-override="id1-3-2-2-9-4">
                <text:number>•</text:number>
                <text:p text:style-name="al">het autoriseren van personen voor de betreffende verwerking; </text:p>
              </text:list-item>
              <text:list-item text:style-override="id1-3-2-2-9-5">
                <text:number>•</text:number>
                <text:p text:style-name="al">bepalen of gegevens voor andere doeleinden mogen worden gebruikt; </text:p>
              </text:list-item>
              <text:list-item text:style-override="id1-3-2-2-9-6">
                <text:number>•</text:number>
                <text:p text:style-name="al">zorgen dat voor alle gegevens de herkomst en wijze van verkrijgen wordt vastgelegd; </text:p>
              </text:list-item>
              <text:list-item text:style-override="id1-3-2-2-9-7">
                <text:number>•</text:number>
                <text:p text:style-name="al">bewaken dat gegevensrechtmatig worden verkregen en verwerkt. </text:p>
              </text:list-item>
            </text:list>
          </text:section>
          <text:section text:name="artikel_id1-3-2-2-10" text:style-name="artikel">
            <text:p text:style-name="artikel_kop_titel"><text:span text:style-name="artikel_kop_label">Het bewaren van politiegegevens</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text:p>
          </text:section>
          <text:section text:name="artikel_id1-3-2-2-11" text:style-name="artikel">
            <text:p text:style-name="artikel_kop_titel"><text:span text:style-name="artikel_kop_label">Het ter beschikking stellen en verstrekken van politiegegevens</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section text:name="artikel_id1-3-2-2-12" text:style-name="artikel">
            <text:p text:style-name="artikel_kop_titel"><text:span text:style-name="artikel_kop_label">Het melden van datalekken</text:span> </text:p>
            <text:p text:style-name="al">De datalek procedure onder de AVG staan uitgebreid beschreven in het privacybeleid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section>
          <text:section text:name="artikel_id1-3-2-2-13" text:style-name="artikel">
            <text:p text:style-name="artikel_kop_titel"><text:span text:style-name="artikel_kop_label">Bewustwording</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die met politiegegevens gaat werken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text:p>
          </text:section>
          <text:section text:name="artikel_id1-3-2-2-14" text:style-name="artikel">
            <text:p text:style-name="artikel_kop_titel"><text:span text:style-name="artikel_kop_label">Open communicatie</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text:p>
          </text:section>
          <text:section text:name="artikel_id1-3-2-2-15" text:style-name="artikel">
            <text:p text:style-name="artikel_kop_titel"><text:span text:style-name="artikel_kop_label">Inwerkingtreding en citeertitel</text:span> </text:p>
            <text:p text:style-name="al">1. Deze beleidsregel treedt in werking op<text:span text:style-name="nadrukvet"/>de dag na bekendmaking<text:span text:style-name="nadrukvet">.</text:span></text:p>
            <text:p text:style-name="al">2. Deze beleidsregel wordt aangehaald als: ‘Addendum privacybeleid Wet politiegegevens gemeente Elburg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2 november 2024.</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23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Wet politiegegevens]|[1.0:c:BWBR0022463&amp;g=2023-11-01</meta:user-defined>
    <meta:user-defined meta:name="DC.source">Besluit politiegegevens]|[1.0:c:BWBR0023086&amp;g=2024-07-10</meta:user-defined>
    <meta:user-defined meta:name="DC.source">Besluit politiegegevens buitengewoon opsporingsambtenaren]|[1.0:c:BWBR0041971&amp;g=2021-10-01</meta:user-defined>
    <meta:user-defined meta:name="DC.source">4.3 Beleidsregels, artikel 4:81 en 4:83 Awb]|[https://wetten.overheid.nl/BWBR0005537/2024-11-19#Hoofdstuk4_Titeldeel4.3</meta:user-defined>
    <meta:user-defined meta:name="DC.source">1.1 Awb (artikel 1:3, lid 4 Awb)]|[https://wetten.overheid.nl/BWBR0005537/2024-11-19#Hoofdstuk1_Titeldeel1.1</meta:user-defined>
    <meta:user-defined meta:name="DCTERMS.alternative">Addendum privacybeleid Wet politiegegevens gemeente Elburg</meta:user-defined>
    <dc:language>nl</dc:language>
    <meta:user-defined meta:name="OVERHEIDop.locatietype/OVERHEIDop.gebiedsmarkering">Gemeente</meta:user-defined>
    <meta:user-defined meta:name="DC.title">Addendum privacybeleid Wet politiegegevens gemeente Elburg</meta:user-defined>
    <meta:user-defined meta:name="DCTERMS.W3CDTF/DCTERMS.available">2024-11-22</meta:user-defined>
    <meta:user-defined meta:name="DCTERMS.W3CDTF/OVERHEIDop.jaargang">2024</meta:user-defined>
    <meta:user-defined meta:name="OVERHEIDop.publicationIssue">492393</meta:user-defined>
    <meta:user-defined meta:name="OVERHEIDop.betreftRegeling">CVDR727363_1</meta:user-defined>
    <meta:user-defined meta:name="xs:date/OVERHEIDop.startdatum">2024-11-23</meta:user-defined>
    <meta:user-defined meta:name="OVERHEIDop.GmbID/DC.identifier">gmb-2024-492393</meta:user-defined>
    <meta:user-defined meta:name="OVERHEIDop.versieInformatie"/>
  </office:meta>
</office:document-meta>
</file>