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Haal 16 en 18 ,plaats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4 november 2024</text:p>
            <text:p text:style-name="common-al">Ons kenmerk:2024AV005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9239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39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Haal 16 en 18 ,plaatsen 2 onder 1 kapwo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390</meta:user-defined>
    <meta:user-defined meta:name="OVERHEIDop.GmbID/DC.identifier">gmb-2024-492390</meta:user-defined>
    <meta:user-defined meta:name="OVERHEIDop.versieInformatie"/>
  </office:meta>
</office:document-meta>
</file>