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7cd7fff-a293-4703-95ff-e3b14b8a62c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Meeuwenplein 1 aanleg gehandicaptenparkeerplaats kenteken H-735-ZF</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H-735-ZF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H-735-ZF en het aanbrengen van ondersteunende markeringen (RVV 1990), in te stellen: een gehandicaptenparkeerplaats ter hoogte van perceel Meeuwenplein 1 (parkeervaknummer 12328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7.85471698113209mm"><draw:image xlink:href="Pictures/Afbeelding1i77cd7fff-a293-4703-95ff-e3b14b8a62ca.png" xlink:type="simple"/></draw:frame></text:p>
            </text:section></draw:text-box></draw:frame>
          </text:p>
            <text:p text:style-name="common-al">Amsterdam, 20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238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8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8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eeuwenplein 1 aanleg gehandicaptenparkeerplaats kenteken H-735-ZF - Meeuwenplein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eeuwenplein 1 aanleg gehandicaptenparkeerplaats kenteken H-735-ZF</meta:user-defined>
    <meta:user-defined meta:name="OVERHEIDop.verkeersbordcode">E6</meta:user-defined>
    <dc:language>nl</dc:language>
    <meta:user-defined meta:name="OVERHEIDop.locatietype/OVERHEIDop.gebiedsmarkering">Adres</meta:user-defined>
    <meta:user-defined meta:name="DC.title">Amsterdam Noord, verkeersbesluit Meeuwenplein 1 aanleg gehandicaptenparkeerplaats kenteken H-735-ZF</meta:user-defined>
    <meta:user-defined meta:name="DCTERMS.W3CDTF/DCTERMS.available">2024-11-22</meta:user-defined>
    <meta:user-defined meta:name="DCTERMS.W3CDTF/OVERHEIDop.jaargang">2024</meta:user-defined>
    <meta:user-defined meta:name="OVERHEIDop.publicationIssue">492387</meta:user-defined>
    <meta:user-defined meta:name="OVERHEIDop.GmbID/DC.identifier">gmb-2024-492387</meta:user-defined>
    <meta:user-defined meta:name="OVERHEIDop.versieInformatie"/>
  </office:meta>
</office:document-meta>
</file>