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-Noord 99 5502C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4 een aanvraag omgevingsvergunning ontvangen.</text:p>
            <text:p text:style-name="common-al">Het betreft een aanvraag op locatie Kapelstraat-Noord 99 5502CB Veldhoven met omschrijving het realiseren van een bijgebouw.</text:p>
            <text:p text:style-name="common-al">De zaak is geregistreerd onder nummer VHZ2024-02004 en is aangevraagd voor de activiteiten:- Bouwactiviteit (omgevingsplan)- Afwijken van regels in het omgevingsplan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238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04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pelstraat-Noord 99 5502CB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85</meta:user-defined>
    <meta:user-defined meta:name="OVERHEIDop.GmbID/DC.identifier">gmb-2024-492385</meta:user-defined>
    <meta:user-defined meta:name="OVERHEIDop.versieInformatie"/>
  </office:meta>
</office:document-meta>
</file>