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kruishof 21, 6211XD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914</text:p>
            <text:p text:style-name="common-al">
            <text:span text:style-name="nadrukvet">Lindenkruishof 21, 6211XD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0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38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9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Lindenkruishof 21, 6211XD Maastricht. Kennisgeving nieuwe aanvraag omgevingsvergunning, het kappen van 2 bom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81</meta:user-defined>
    <meta:user-defined meta:name="OVERHEIDop.GmbID/DC.identifier">gmb-2024-492381</meta:user-defined>
    <meta:user-defined meta:name="OVERHEIDop.versieInformatie"/>
  </office:meta>
</office:document-meta>
</file>