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47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thenesserlaan 473A, 3023 GL, realiseren berging op achtererfgebied (aanvraagdatum 18-11-2024, dossiernummer OMV.24.11.0017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37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7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athenesserlaan 473A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77</meta:user-defined>
    <meta:user-defined meta:name="OVERHEIDop.GmbID/DC.identifier">gmb-2024-492377</meta:user-defined>
    <meta:user-defined meta:name="OVERHEIDop.versieInformatie"/>
  </office:meta>
</office:document-meta>
</file>