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Spoorstraat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Spoorstraat te Roelofarendsveen ter hoogte van nummer 34;</text:p>
            <text:p text:style-name="common-al">II. In eerste instantie slechts één parkeerplaats af te kruisen en in te richten als parkeerplaats ten behoeve van het laden van elektrische voertuigen; </text:p>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Spoorstraat is een voor het openbaar verkeer openstaande weg;</text:p>
            <text:p text:style-name="common-al"/>
            <text:p text:style-name="common-al">o De Spoorstraat is gelegen op het grondgebied van de gemeente Kaag en Braassem en is bij deze gemeente in beheer;</text:p>
            <text:p text:style-name="common-al"/>
            <text:p text:style-name="common-al">o De Spoorstraat is gecategoriseerd als erftoegangsweg binnen de bebouwde kom van Roelofarendsveen en er geldt een maximumsnelheid van 30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9-11-2024</text:p>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237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Spoorstraat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7675</meta:user-defined>
    <meta:user-defined meta:name="DCTERMS.abstract">Op de Spoorstraat, Roelofarendsveen, worden ter hoogte van nr 34 twee parkeerplaatsen aangewezen tbv het laden van elektrische voertuigen.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de Spoorstraat te Roelofarendsveen</meta:user-defined>
    <meta:user-defined meta:name="DCTERMS.W3CDTF/DCTERMS.available">2024-11-22</meta:user-defined>
    <meta:user-defined meta:name="OVERHEIDop.externeBijlage">locatie laadpaal |exb-2024-44454</meta:user-defined>
    <meta:user-defined meta:name="DCTERMS.W3CDTF/OVERHEIDop.jaargang">2024</meta:user-defined>
    <meta:user-defined meta:name="OVERHEIDop.publicationIssue">492372</meta:user-defined>
    <meta:user-defined meta:name="OVERHEIDop.GmbID/DC.identifier">gmb-2024-492372</meta:user-defined>
    <meta:user-defined meta:name="OVERHEIDop.versieInformatie"/>
  </office:meta>
</office:document-meta>
</file>