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uitgebreide procedure Wabo aan de Dorpsstraat 42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een aanvraag voor een vergunning ingevolge de Wet algemene bepalingen omgevingsrecht ontvangen. De aanvraag betreft het brandveilig gebruiken van een uitbreiding voor de BSO gelegen aan de Dorpsstraat 42 te Aarle-Rixtel naast de bestaande BSO gelegen aan de Dorpsstraat 40 te Aarle-Rixtel. </text:p>
            <text:p text:style-name="common-al">Voor de realisatie is een vergunning nodig met de volgende activiteit:</text:p>
            <text:list text:style-name="id1-3-2-1-1-3">
              <text:list-item text:style-override="id1-3-2-1-1-3-1">
                <text:number>1.</text:number>
                <text:p text:style-name="al">het brandveilig gebruiken van een bouwwerk (Wabo, artikel 2.1, lid 1 onder d);</text:p>
              </text:list-item>
            </text:list>
            <text:p text:style-name="common-al">Burgemeester en wethouders maken bekend dat zij medewerking te verlenen aan voornoemde activiteiten op grond van artikel 2.1, lid 1, sub d en artikel 2.1, eerste lid, onder c. van de Wet algemene bepalingen omgevingsrecht (Wabo). </text:p>
            <text:p text:style-name="common-al">Mede gelet op de bij de aanvraag gevoegde stukken achten wij brandveiligheid met het oog op het voorziene gebruik van de bouwwerken voldoende verzekerd (artikel 2.13 Wabo).</text:p>
            <text:p text:style-name="common-al">Wij hebben de aanvraag getoetst aan de indieningsvereisten zoals genoemd in artikel 3.3 “Brandveilig gebruiken van een bouwwerk” van de Regeling omgevingsrecht en hoofdstuk 7 “Voorschriften inzake het gebruik van bouwwerken, open erven en terreinen” van het Bouwbesluit.</text:p>
            <text:p text:style-name="common-al">Uit de beoordeling van de aanvraag is gebleken dat deze compleet is voor wat betreft de aangevraagde activiteit.</text:p>
            <text:p text:style-name="common-al">
            <text:span text:style-name="nadrukvet">Inzage </text:span>
          </text:p>
            <text:p text:style-name="common-al">Tussen 13 december 2023 tot en met 23 januari 2024 heeft het ontwerp ter inzage gelegen en is eenieder in de gelegenheid om zienswijzen naar voren te brengen. Van deze gelegenheid is geen gebruik gemaakt.</text:p>
            <text:p text:style-name="common-al">Voor het inzien van verleende vergunningen kunt u een afspraak maken via www.laarbeek.nl of via het centrale telefoonnummer. Bovendien kunt u – bij voorkeur ’s ochtends - telefonisch informatie inwinnen bij het team Omgevingsvergunning. U kunt daarvoor ook het centrale telefoonnummer bellen, 0492 469 700. Voor digitale inzage in de stukken, vragen of opmerkingen kunt u contact opnemen met de mevrouw H. Koller, telnr. 088 369 03 99 </text:p>
            <text:p text:style-name="common-al">Belanghebbenden die het niet eens zijn met dit besluit kunnen hiertegen geen bezwaarschrift indienen. </text:p>
            <text:p text:style-name="common-al">
            <text:span text:style-name="nadrukvet">Beroep</text:span>
          </text:p>
            <text:p text:style-name="common-al">Als u het niet eens bent met dit besluit, kunt u een beroepschrift indienen. Dit kan tot zes weken na de bekendmaking van dit besluit. In het beroepschrift moet u het volgende opnemen: uw naam en adres, de datum, een omschrijving van het besluit waarmee u het niet eens bent en de reden(en) van uw beroep. </text:p>
            <text:p text:style-name="common-al">U moet het beroepschrift ook ondertekenen. </text:p>
            <text:p text:style-name="common-al">Het beroepschrift kunt u richten aan:</text:p>
            <text:p text:style-name="common-al">Rechtbank Oost-Brabant</text:p>
            <text:p text:style-name="common-al">Postbus 90125</text:p>
            <text:p text:style-name="common-al">5200 MA ’s-Hertogenbosch</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Voor het vragen van een voorlopige voorziening is griffierecht verschuldigd. Kijkt u voor meer informatie op http://loket.rechtspraak.nl/bestuursrecht of informeert u bij de griffie van de Rechtbank Oost-Brabant (tel. 073–6202020).</text:p>
            <text:p text:style-name="last-al">Aan deze procedure is het kenmerk Z-2023-008358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923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8358</meta:user-defined>
    <dc:language>nl</dc:language>
    <meta:user-defined meta:name="OVERHEIDop.locatietype/OVERHEIDop.gebiedsmarkering">Adres</meta:user-defined>
    <meta:user-defined meta:name="DC.title">Omgevingsvergunning uitgebreide procedure Wabo aan de Dorpsstraat 42 te Aarle-Rixtel</meta:user-defined>
    <meta:user-defined meta:name="OVERHEIDop.datumEindeReactietermijn">2024-03-12</meta:user-defined>
    <meta:user-defined meta:name="OVERHEIDop.TilID/OVERHEIDop.terinzageleggingOP">til-2024-2616</meta:user-defined>
    <meta:user-defined meta:name="DCTERMS.W3CDTF/DCTERMS.available">2024-01-31</meta:user-defined>
    <meta:user-defined meta:name="DCTERMS.W3CDTF/OVERHEIDop.jaargang">2024</meta:user-defined>
    <meta:user-defined meta:name="OVERHEIDop.publicationIssue">49237</meta:user-defined>
    <meta:user-defined meta:name="OVERHEIDop.GmbID/DC.identifier">gmb-2024-49237</meta:user-defined>
    <meta:user-defined meta:name="OVERHEIDop.versieInformatie"/>
  </office:meta>
</office:document-meta>
</file>