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dweg 17A in Lelystad</text:span>
          </text:p>
            <text:p text:style-name="common-al">De burgemeester heeft op 18-11-2024 een aanvraag exploitatievergunning openbare inrichting ontvangen voor het adres Badweg 17A, 8223 PA Lelystad. De aanvraag heeft dossiernummer 0995599089.</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8-11-2024. De gemeente neemt daarover waarschijnlijk voor 13-01-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3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99089</meta:user-defined>
    <dc:language>nl</dc:language>
    <meta:user-defined meta:name="OVERHEIDop.locatietype/OVERHEIDop.gebiedsmarkering">Punt</meta:user-defined>
    <meta:user-defined meta:name="DC.title">Aanvraag alcoholwet- of exploitatievergunning</meta:user-defined>
    <meta:user-defined meta:name="DCTERMS.W3CDTF/DCTERMS.available">2024-11-22</meta:user-defined>
    <meta:user-defined meta:name="DCTERMS.W3CDTF/OVERHEIDop.jaargang">2024</meta:user-defined>
    <meta:user-defined meta:name="OVERHEIDop.publicationIssue">492367</meta:user-defined>
    <meta:user-defined meta:name="OVERHEIDop.GmbID/DC.identifier">gmb-2024-492367</meta:user-defined>
    <meta:user-defined meta:name="OVERHEIDop.versieInformatie"/>
  </office:meta>
</office:document-meta>
</file>