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opbouw aan de achterzijde, Wethouder Nijhuisstraat 79, 7545 NB Enschede, Verzoeklocatie 202411190154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span text:style-name="nadrukvet">Wethouder Nijhuisstraat 79</text:span> (0153Z2024112000037): het vergroten van een woonhuis d.m.v. een opbouw aan de achterzijde (ingediend d.d. 19 november 2024)</text:p>
            <text:p text:style-name="common-al">
            
          </text:p>
            <text:p text:style-name="common-al">STADSDEEL WEST</text:p>
            <text:p text:style-name="common-al">Op 19 november 2024 hebben wij een aanvraag ontvangen voor het vergroten van een woonhuis d.m.v. een opbouw aan de achterzijde op de locatie Wethouder Nijhuisstraat 79, 7545 NB Enschede, Verzoeklocatie 2024111901543. De aanvraag is geregistreerd onder zaaknummer 0153Z20241120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3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3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woonhuis d.m.v. een opbouw aan de achterzijde, Wethouder Nijhuisstraat 79, 7545 NB Enschede, Verzoeklocatie 2024111901543</meta:user-defined>
    <meta:user-defined meta:name="DCTERMS.W3CDTF/DCTERMS.available">2024-11-27</meta:user-defined>
    <meta:user-defined meta:name="DCTERMS.W3CDTF/OVERHEIDop.jaargang">2024</meta:user-defined>
    <meta:user-defined meta:name="OVERHEIDop.publicationIssue">492363</meta:user-defined>
    <meta:user-defined meta:name="OVERHEIDop.GmbID/DC.identifier">gmb-2024-492363</meta:user-defined>
    <meta:user-defined meta:name="OVERHEIDop.versieInformatie"/>
  </office:meta>
</office:document-meta>
</file>