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damsedijk 155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chiedamsedijk 155, 3011 EP, realiseren reclameplan (aanvraagdatum 13-11-2024, dossiernummer OMV.24.11.00144). </text:p>
            <text:p text:style-name="common-al">
            <text:span text:style-name="nadrukvet">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236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6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6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Schiedamsedijk 155 - Gemeentelijk monumen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361</meta:user-defined>
    <meta:user-defined meta:name="OVERHEIDop.GmbID/DC.identifier">gmb-2024-492361</meta:user-defined>
    <meta:user-defined meta:name="OVERHEIDop.versieInformatie"/>
  </office:meta>
</office:document-meta>
</file>