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derdijkstraat 10-2 1079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interne constructieve muurdoorbraak ter hoogte van de tweede verdieping (legalisatie), met behoud van bestemming tot één woning</text:p>
            <text:p text:style-name="common-al">Besluit: verleend</text:p>
            <text:p text:style-name="common-al">Besluit verzonden op: 16-11-2024</text:p>
            <text:p text:style-name="common-al">Zaakadres: Kinderdijkstraat 10-2 1079GH Amsterdam</text:p>
            <text:p text:style-name="common-al">Zaaknummer: Z2024-027532</text:p>
            <text:p text:style-name="common-al">DSO-nummer: 20240912008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753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36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532</meta:user-defined>
    <meta:user-defined meta:name="DCTERMS.abstract">maken van een interne constructieve muurdoorbraak ter hoogte van de tweede verdieping (legalisatie), met behoud van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derdijkstraat 10-2 1079GH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60</meta:user-defined>
    <meta:user-defined meta:name="OVERHEIDop.GmbID/DC.identifier">gmb-2024-492360</meta:user-defined>
    <meta:user-defined meta:name="OVERHEIDop.versieInformatie"/>
  </office:meta>
</office:document-meta>
</file>