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Provincialeweg Noord 82A, 6439AA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is een melding ontvangen waarvoor geen vergunningsplicht geldt voor de locatie Provincialeweg Noord 82A, 6439AA Doenrade.</text:p>
            <text:p text:style-name="common-al">De melding betreft haan express Doenrade - grootschalig tanken (ODZLZ2024-00009235)  en bevat de volgende activiteiten:</text:p>
            <text:list text:style-name="id1-3-2-1-1-3">
              <text:list-item text:style-override="id1-3-2-1-1-3-1">
                <text:number>•</text:number>
                <text:p text:style-name="al">grootschalig tanken van voer-, vlieg- of werktuigen met vloeibare brandstoffen (&gt;= 25 m3 per jaar)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9235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459</meta:user-defined>
    <meta:user-defined meta:name="DCTERMS.abstract">Betreft: Melding op locatie Provincialeweg Noord 82A, 6439AA Doenrade</meta:user-defined>
    <dc:language>nl</dc:language>
    <meta:user-defined meta:name="OVERHEIDop.locatietype/OVERHEIDop.gebiedsmarkering">Vlak</meta:user-defined>
    <meta:user-defined meta:name="DC.title">Kennisgeving ontvangst melding Melding MBA Provincialeweg Noord 82A, 6439AA Doenrad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59</meta:user-defined>
    <meta:user-defined meta:name="OVERHEIDop.GmbID/DC.identifier">gmb-2024-492359</meta:user-defined>
    <meta:user-defined meta:name="OVERHEIDop.versieInformatie"/>
  </office:meta>
</office:document-meta>
</file>