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het bouwen van een gatehouse (Z2024-00001345, ontvangstdatum 19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235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Betreft: aanvraag Omgevingsvergunning - Brem 1, 6598MH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58</meta:user-defined>
    <meta:user-defined meta:name="OVERHEIDop.GmbID/DC.identifier">gmb-2024-492358</meta:user-defined>
    <meta:user-defined meta:name="OVERHEIDop.versieInformatie"/>
  </office:meta>
</office:document-meta>
</file>