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4 juni 2025, Zevenhoven, Dorpsstraat 12 - Dorpsfeest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Zevenhoven - toestemming is verleend voor het schenken van alcohol tijdens het evenement, op 14 juni 2025 vanaf 12.00 tot 17.00 uur - verzonden 20 november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23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14 juni 2025, Zevenhoven, Dorpsstraat 12 - Dorpsfeest Zeven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55</meta:user-defined>
    <meta:user-defined meta:name="OVERHEIDop.GmbID/DC.identifier">gmb-2024-492355</meta:user-defined>
    <meta:user-defined meta:name="OVERHEIDop.versieInformatie"/>
  </office:meta>
</office:document-meta>
</file>