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e44605a-c5ef-4dbb-ac44-0d3b6d284a7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umatrakade 469 wijzigen gehandicaptenparkeerplaats kenteken 9-SRT-9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umatrakade 46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-SRT-98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R-VJ-59 in (nieuw) 9-SRT-98, de bestaande gehandicaptenparkeerplaats ter hoogte van perceel Sumatrakade 469 (parkeervaknummer 124006487950) uitsluitend te bestemmen voor het door vergunninghouder in gebruik zijnde motorvoertuig met kentekennummer 9-SRT-9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18.45471698113208mm"><draw:image xlink:href="Pictures/Afbeelding1i4e44605a-c5ef-4dbb-ac44-0d3b6d284a70.png" xlink:type="simple"/></draw:frame></text:p>
            </text:section></draw:text-box></draw:frame>
          </text:p>
            <text:p text:style-name="common-al">Amsterdam, 20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35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Sumatrakade 469 wijzigen gehandicaptenparkeerplaats kenteken 9-SRT-98 - Sumatrakade 4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umatrakade 469 wijzigen gehandicaptenparkeerplaats kenteken 9-SRT-9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Sumatrakade 469 wijzigen gehandicaptenparkeerplaats kenteken 9-SRT-98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51</meta:user-defined>
    <meta:user-defined meta:name="OVERHEIDop.GmbID/DC.identifier">gmb-2024-492351</meta:user-defined>
    <meta:user-defined meta:name="OVERHEIDop.versieInformatie"/>
  </office:meta>
</office:document-meta>
</file>