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arasingel 251a Jeugdhon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anleiding</text:span>
          </text:p>
            <text:p text:style-name="al">De gemeente Arnhem is voornemens over te gaan tot verhuur van gemeentelijk vastgoed. De verhuur betreft een recent gerealiseerd jeugdhonk aan de Marasingel 251a kadastraal bekend AHM05 AF 04056 (gedeeltelijk) ter grootte van in totaal circa 150 m². </text:p>
            <text:p text:style-name="al"/>
            <text:p text:style-name="al">
            <text:span text:style-name="nadrukvet">Enige serieuze gegadigde</text:span>
          </text:p>
            <text:p text:style-name="al">Op 14 april 2021 is motie 21M32 aangenomen. Hierin kreeg het college de opdracht om de mogelijkheden voor het realiseren van een jongerenvoorziening in Schuytgraaf te onderzoeken. De voorziening dient een plek te zijn waar de doelgroep (jongeren) kan deelnemen aan sociaal-culturele activiteiten en elkaar kan ontmoeten zonder overlast te veroorzaken. Daarnaast moeten jongeren op deze plek terecht kunnen voor ondersteuning, informatie en advies. Voor de wijk Schuytgraaf is het accommodatiegerichte jongerenwerk vanuit de gemeente belegd bij stichting Youth for Christ. </text:p>
            <text:p text:style-name="al">Stichting Youth for Christ is een organisatie met ANBI status, met als doel (kwetsbare) jongeren een plek te bieden waar zij veilig en geliefd zijn en waar hen een luisterend oor, hoop en perspectief voor de toekomst kan worden geboden.</text:p>
            <text:p text:style-name="al"/>
            <text:p text:style-name="al">Na een lange zoektocht is een locatie gevonden, een weinig gebruikt stuk parkeerplaats van het sportpark Schuytgraaf. Hier is een (tijdelijke) voorziening gerealiseerd van waaruit de doelgroep bedient kan worden. </text:p>
            <text:p text:style-name="al"/>
            <text:p text:style-name="al">Vanuit de opdrachtverlening voor het accommodatiegerichte jongerenwerk is de gemeente van oordeel dat stichting Youth for Christ op basis van objectieve, toetsbare en redelijke criteria als enige serieuze gegadigde in aanmerking komt voor de huur van het de tijdelijke jeugdvoorziening aan de Marasingel 251a.  </text:p>
            <text:p text:style-name="al"/>
            <text:p text:style-name="al">
            <text:span text:style-name="nadrukvet">Vervaltermijn</text:span>
          </text:p>
            <text:p text:style-name="al">Als u het niet eens bent met dit voornemen stuurt u uiterlijk 10 kalenderdagen na publicatie een gemotiveerd bericht aan Vastgoedpublicaties@arnhem.nl onder vermelding van “Reactie op voornemen tot aangaan overeenkomst “Jeugdhonk Marasingel 251a”. </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Stichting Youth For Christ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34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4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4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Huisvesting | Organisatie en beleid</meta:user-defined>
    <meta:user-defined meta:name="DC.source">N.v.t.</meta:user-defined>
    <meta:user-defined meta:name="DCTERMS.alternative">voornemen tot aangaan overeenkomst “Jeugdhonk Marasingel 251a"</meta:user-defined>
    <dc:language>nl</dc:language>
    <meta:user-defined meta:name="OVERHEIDop.locatietype/OVERHEIDop.gebiedsmarkering">Adres</meta:user-defined>
    <meta:user-defined meta:name="DC.title">Publicatie Marasingel 251a Jeugdhonk</meta:user-defined>
    <meta:user-defined meta:name="DCTERMS.W3CDTF/DCTERMS.available">2024-11-22</meta:user-defined>
    <meta:user-defined meta:name="DCTERMS.W3CDTF/OVERHEIDop.jaargang">2024</meta:user-defined>
    <meta:user-defined meta:name="OVERHEIDop.publicationIssue">492343</meta:user-defined>
    <meta:user-defined meta:name="OVERHEIDop.GmbID/DC.identifier">gmb-2024-492343</meta:user-defined>
    <meta:user-defined meta:name="OVERHEIDop.versieInformatie"/>
  </office:meta>
</office:document-meta>
</file>