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10, 10A en 10B,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4 een besluit genomen op de aanvraag voor een omgevingsvergunning met zaaknummer <text:span text:style-name="nadrukvet">82372-2023</text:span>.</text:p>
            <text:p text:style-name="common-al">De zaak betreft locatie Markt 10, 10A en 10B,  5401 GP Uden en heeft de omschrijving het "verbouwen van een winkelpand en maisonnette woning tot een winkelpand met twee appartementen en afwijken van het bestemmingsplan". De vergunning is verleend.</text:p>
            <text:p text:style-name="common-al">Het besluit betreft de volgende onderdelen: Bouwen, Buitenplanse kleine afwijking, Handelen in strijd met Ruimtelijke Ordening.</text:p>
            <text:p text:style-name="common-al">Het besluit is verzonden op: 20-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23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3722023</meta:user-defined>
    <meta:user-defined meta:name="DCTERMS.abstract">verbouwen van een winkelpand en maisonnette woning tot een winkelpand met twee appartementen en afwijken van het bestemmingspla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Markt 10, 10A en 10B, 5401 GP Uden</meta:user-defined>
    <meta:user-defined meta:name="DCTERMS.W3CDTF/DCTERMS.available">2024-11-22</meta:user-defined>
    <meta:user-defined meta:name="DCTERMS.W3CDTF/OVERHEIDop.jaargang">2024</meta:user-defined>
    <meta:user-defined meta:name="OVERHEIDop.publicationIssue">492337</meta:user-defined>
    <meta:user-defined meta:name="OVERHEIDop.GmbID/DC.identifier">gmb-2024-492337</meta:user-defined>
    <meta:user-defined meta:name="OVERHEIDop.versieInformatie"/>
  </office:meta>
</office:document-meta>
</file>