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rkstraat 3, 5133 AJ Riel, (GLE01) F 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11-2024 de volgende omgevingsvergunning verleend:</text:p>
            <text:p text:style-name="common-al">
            <text:span text:style-name="nadrukvet">Kerkstraat 3, 5133 AJ Riel, (GLE01) F 1212</text:span>
          </text:p>
            <text:p text:style-name="common-al">
            <text:span text:style-name="nadrukvet">Het rooien van drie bomen (verzonden op 14-11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23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22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Kerkstraat 3, 5133 AJ Riel, (GLE01) F 121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34</meta:user-defined>
    <meta:user-defined meta:name="OVERHEIDop.GmbID/DC.identifier">gmb-2024-492334</meta:user-defined>
    <meta:user-defined meta:name="OVERHEIDop.versieInformatie"/>
  </office:meta>
</office:document-meta>
</file>