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RECTIFICATIE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45 2024 werd onderstaande aanvraag bekendgemaakt. </text:p>
            <text:p text:style-name="common-al">Burgemeester en wethouders maken bekend dat zij de volgende omgevingsvergunningen hebben verleend, waarbij de reguliere voorbereidingsprocedure van toepassing is: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adedijk 83A, Fijnaart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kappen van 3 bom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 </text:span>
                    </text:p>
                    <text:p text:style-name="table_al">24 oktober 2024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
            <text:span text:style-name="nadrukvet">Dit moet zijn: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adedijk 83A, Fijnaart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kappen van bomen en/of boomgroep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onden </text:span>
                    </text:p>
                    <text:p text:style-name="table_al">13 november 2024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232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verleende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328</meta:user-defined>
    <meta:user-defined meta:name="OVERHEIDop.GmbID/DC.identifier">gmb-2024-492328</meta:user-defined>
    <meta:user-defined meta:name="OVERHEIDop.versieInformatie"/>
  </office:meta>
</office:document-meta>
</file>