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4: gemeente Drimmelen, tijdelijke verkeersmaatregel, Zeggelaan, Terheij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tijdelijk opheffen van een laadpaalparkeervak aan de Zeggelaan in Terheijden (ter hoogte van huisnummer 109) van 18 november 2024 tot en met 31 december 2024, of zoveel korter of langer dan nodig is wegens we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3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7 - 2024: gemeente Drimmelen, tijdelijke verkeersmaatregel, Zeggelaan, Terheijden</meta:user-defined>
    <meta:user-defined meta:name="DCTERMS.W3CDTF/DCTERMS.available">2024-11-22</meta:user-defined>
    <meta:user-defined meta:name="DCTERMS.W3CDTF/OVERHEIDop.jaargang">2024</meta:user-defined>
    <meta:user-defined meta:name="OVERHEIDop.publicationIssue">492325</meta:user-defined>
    <meta:user-defined meta:name="OVERHEIDop.GmbID/DC.identifier">gmb-2024-492325</meta:user-defined>
    <meta:user-defined meta:name="OVERHEIDop.versieInformatie"/>
  </office:meta>
</office:document-meta>
</file>