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arcic0d69385-6433-4958-9ca5-f80ef2203ba6.png" manifest:media-type="image/x-eps"/>
  <manifest:file-entry manifest:full-path="Pictures/vanOldenbarneveldstraat12Nieuw-Beijerlandi930bc3ca-719a-4e84-8ccf-fc827178fc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van Oldenbarneveldstraat Nieuw-Beijerlan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van Oldenbarneveldstraat 12 Nieuw-Beijerland</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20 november 2024</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20.4mm" svg:height="13mm"><draw:image xlink:href="Pictures/handtekeningMarcic0d69385-6433-4958-9ca5-f80ef2203ba6.png" xlink:type="simple"/></draw:frame></text:p>
            </text:section></draw:text-box></draw:frame>
          </text:p>
            <text:p text:style-name="common-al">M.A. Kickert</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6.8mm"><draw:image xlink:href="Pictures/vanOldenbarneveldstraat12Nieuw-Beijerlandi930bc3ca-719a-4e84-8ccf-fc827178fcad.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232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2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2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ctrische voertuigen - van Oldenbarneveldstraat 12 Nieuw-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van Oldenbarneveldstraat Nieuw-Beijerland</meta:user-defined>
    <meta:user-defined meta:name="DCTERMS.W3CDTF/DCTERMS.available">2024-11-22</meta:user-defined>
    <meta:user-defined meta:name="DCTERMS.W3CDTF/OVERHEIDop.jaargang">2024</meta:user-defined>
    <meta:user-defined meta:name="OVERHEIDop.publicationIssue">492322</meta:user-defined>
    <meta:user-defined meta:name="OVERHEIDop.GmbID/DC.identifier">gmb-2024-492322</meta:user-defined>
    <meta:user-defined meta:name="OVERHEIDop.versieInformatie"/>
  </office:meta>
</office:document-meta>
</file>