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endweg 2, 9936G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gemeente Eemsdelta een aanvraag ontvangen voor het kappen van een boom (schade) op de locatie Seendweg 2, 9936GA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23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26</meta:user-defined>
    <meta:user-defined meta:name="DCTERMS.abstract">14 november 2024 voor het kappen van een boom (schade) op de locatie Seendweg 2, 9936GA Farmsum.</meta:user-defined>
    <dc:language>nl</dc:language>
    <meta:user-defined meta:name="OVERHEIDop.locatietype/OVERHEIDop.gebiedsmarkering">Vlak</meta:user-defined>
    <meta:user-defined meta:name="DC.title">Kennisgeving ontvangst aanvraag omgevingsvergunning Seendweg 2, 9936GA Farm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321</meta:user-defined>
    <meta:user-defined meta:name="OVERHEIDop.GmbID/DC.identifier">gmb-2024-492321</meta:user-defined>
    <meta:user-defined meta:name="OVERHEIDop.versieInformatie"/>
  </office:meta>
</office:document-meta>
</file>