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bouwen van het woonhuis, Graven 6 7411PH Deventer, [DVT00E07089] Deventer E 70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01-01-2025</text:span>
          </text:p>
            <text:p text:style-name="common-al">
            <text:span text:style-name="nadrukvet">Locatie:</text:span> Graven 6 7411PH Deventer, [DVT00E07089] Deventer E 7089 </text:p>
            <text:p text:style-name="common-al">
            <text:span text:style-name="nadrukvet">Zaakomschrijving:</text:span> het verbouwen van het woonhuis</text:p>
            <text:p text:style-name="common-al">
            <text:span text:style-name="nadrukvet">Zaaknummer:</text:span> Z2024-0000755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755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2309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30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30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7552</meta:user-defined>
    <meta:user-defined meta:name="DCTERMS.abstract">het verbouwen van het woon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verbouwen van het woonhuis, Graven 6 7411PH Deventer, [DVT00E07089] Deventer E 7089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309</meta:user-defined>
    <meta:user-defined meta:name="OVERHEIDop.GmbID/DC.identifier">gmb-2024-492309</meta:user-defined>
    <meta:user-defined meta:name="OVERHEIDop.versieInformatie"/>
  </office:meta>
</office:document-meta>
</file>