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va Besnyöstraat 26 1087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bedrijfsruimte in twee bedrijfsruimten, dichtleggen vide,  aanpassen enkele gevelkozijnen tbv. spuiventilatie</text:p>
            <text:p text:style-name="common-al">Besluit: verleend</text:p>
            <text:p text:style-name="common-al">Besluit verzonden op: 18-11-2024</text:p>
            <text:p text:style-name="common-al">Zaakadres: Eva Besnyöstraat 26 1087KR Amsterdam</text:p>
            <text:p text:style-name="common-al">Zaaknummer: Z2024-029092</text:p>
            <text:p text:style-name="common-al">DSO-nummer: 20240924003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909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30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092</meta:user-defined>
    <meta:user-defined meta:name="DCTERMS.abstract">bouwkundig splitsen van een bedrijfsruimte in twee bedrijfsruimten, dichtleggen vide,  aanpassen enkele gevelkozijnen tbv. spuiventi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va Besnyöstraat 26 1087KR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08</meta:user-defined>
    <meta:user-defined meta:name="OVERHEIDop.GmbID/DC.identifier">gmb-2024-492308</meta:user-defined>
    <meta:user-defined meta:name="OVERHEIDop.versieInformatie"/>
  </office:meta>
</office:document-meta>
</file>