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Verleende omgevingsvergunning, het wijzigen van het gebruik van de beheerderswoning op de Wolfskuil 13 tbv de huisvesting van 9 AMV's, Wolfskuil 13 7731AP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FTREFT EEN RECTIFICATIE OP DE VERLEENDE OMGEVINGSVERGUNNING PUBLICATIEDATUM 13 NOVEMBER 2024, VOOR DE LOCATIE WOLFSKUIL 13 IN OMMEN**Verzenddatum besluit:</text:span> 31-10-2024</text:p>
            <text:p text:style-name="common-al">
            <text:span text:style-name="nadrukvet">Locatie:</text:span> Wolfskuil 13 7731AP Ommen</text:p>
            <text:p text:style-name="common-al">
            <text:span text:style-name="nadrukvet">Zaakomschrijving:</text:span> het wijzigen van het gebruik van de beheerderswoning op de Wolfskuil 13 tbv de huisvesting van 9 AMV's</text:p>
            <text:p text:style-name="common-al">
            <text:span text:style-name="nadrukvet">Zaaknummer:</text:span> Z2024-0000765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76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76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23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655</meta:user-defined>
    <meta:user-defined meta:name="DCTERMS.abstract">het wijzigen van het gebruik van de beheerderswoning op de Wolfskuil 13 tbv de huisvesting van 9 AMV's</meta:user-defined>
    <dc:language>nl</dc:language>
    <meta:user-defined meta:name="OVERHEIDop.locatietype/OVERHEIDop.gebiedsmarkering">Vlak</meta:user-defined>
    <meta:user-defined meta:name="OVERHEIDop.locatietype/OVERHEIDop.gebiedsmarkering">Punt</meta:user-defined>
    <meta:user-defined meta:name="DC.title">**RECTIFICATIE**Verleende omgevingsvergunning, het wijzigen van het gebruik van de beheerderswoning op de Wolfskuil 13 tbv de huisvesting van 9 AMV's, Wolfskuil 13 7731AP Ommen</meta:user-defined>
    <meta:user-defined meta:name="DCTERMS.W3CDTF/DCTERMS.available">2024-11-27</meta:user-defined>
    <meta:user-defined meta:name="DCTERMS.W3CDTF/OVERHEIDop.jaargang">2024</meta:user-defined>
    <meta:user-defined meta:name="OVERHEIDop.publicationIssue">492302</meta:user-defined>
    <meta:user-defined meta:name="OVERHEIDop.GmbID/DC.identifier">gmb-2024-492302</meta:user-defined>
    <meta:user-defined meta:name="OVERHEIDop.versieInformatie"/>
  </office:meta>
</office:document-meta>
</file>