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Roerdompstraat 2 en 2BS, 3582SJ Utrecht, GU-Z2024-0024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oerdompstraat 2 en 2BS, 3582SJ Utrecht</text:p>
            <text:p text:style-name="common-al">GU-Z2024-0024811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2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4811</meta:user-defined>
    <meta:user-defined meta:name="DCTERMS.abstract">Verleende vergunning voor het kadastraal splitsen van een gebouw in twee appartementsrechten, Roerdompstraat 2 en 2BS, 3582SJ Utrecht, GU-Z2024-00248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Roerdompstraat 2 en 2BS, 3582SJ Utrecht, GU-Z2024-0024811</meta:user-defined>
    <meta:user-defined meta:name="OVERHEIDop.datumEindeReactietermijn">2025-01-02</meta:user-defined>
    <meta:user-defined meta:name="OVERHEIDop.terinzageleggingBG">https://jeleefomgeving.nl/inzien/002220647/1de58cd2-a736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93</meta:user-defined>
    <meta:user-defined meta:name="OVERHEIDop.GmbID/DC.identifier">gmb-2024-492293</meta:user-defined>
    <meta:user-defined meta:name="OVERHEIDop.versieInformatie"/>
  </office:meta>
</office:document-meta>
</file>