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4-1004, Rietsnijder 1 t/m 23 (oneven) en Mandenmakerstraat 1 t/m 31 (oneven) en 2 t/m 40 (even)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m de aanvraag met zaaknummer 2024-1004 voor het bouwen van 48 woningen (de Biezen) op locatie Rietsnijder 1 t/m 23 (oneven) en Mandenmakerstraat 1 t/m 31 (oneven) en 2 t/m 40 (even) Lage Zwaluwe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9228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8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8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1004</meta:user-defined>
    <meta:user-defined meta:name="DCTERMS.abstract">Betreft: Beschikking verlenging beslistermijn op locatie Rietsnijder 1 t/m 23 (oneven) en Mandenmakerstraat 1 t/m 31 (oneven) en 2 t/m 40 (even) Lage Zwaluwe</meta:user-defined>
    <dc:language>nl</dc:language>
    <meta:user-defined meta:name="OVERHEIDop.locatietype/OVERHEIDop.gebiedsmarkering">Vlak</meta:user-defined>
    <meta:user-defined meta:name="DC.title">Kennisgeving termijnverlenging 2024-1004, Rietsnijder 1 t/m 23 (oneven) en Mandenmakerstraat 1 t/m 31 (oneven) en 2 t/m 40 (even) Lage Zwaluw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2281</meta:user-defined>
    <meta:user-defined meta:name="OVERHEIDop.GmbID/DC.identifier">gmb-2024-492281</meta:user-defined>
    <meta:user-defined meta:name="OVERHEIDop.versieInformatie"/>
  </office:meta>
</office:document-meta>
</file>