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hogen subsidieplafond Samen naar een Duurzame O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12 november 2024;</text:p>
            <text:p text:style-name="al"/>
            <text:p text:style-name="al">gelet op artikel 6 van de subsidieregeling Samen naar een Duurzame Omgeving 2023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van de subsidie Samen naar een Duurzame Omgeving voor initiatieven in woongebieden voor kalenderjaar 2024 op te hogen met €25.000 en vast te stellen op €125.000.</text:p>
              </text:list-item>
              <text:list-item text:style-override="id1-3-2-2-1-2-2">
                <text:number>2.</text:number>
                <text:p text:style-name="al">Het subsidieplafond van de subsidie Samen naar een Duurzame Omgeving voor initiatieven op bedrijventerreinen voor kalenderjaar 2024 op te hogen met €25.000 en vast te stellen op €95.000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2 november 2024.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 R.C. Bakk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 drs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227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7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7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Financiën | Organisatie en beleid</meta:user-defined>
    <meta:user-defined meta:name="DC.source">Algemene subsidieverordening Gouda 2003]|[https://lokaleregelgeving.overheid.nl/CVDR250524/3</meta:user-defined>
    <meta:user-defined meta:name="DC.source">Subsidieregeling Samen naar een Duurzame Omgeving 2023]|[https://lokaleregelgeving.overheid.nl/CVDR692829/1#artikel_6.</meta:user-defined>
    <meta:user-defined meta:name="OVERHEIDop.referentienummer">8713</meta:user-defined>
    <meta:user-defined meta:name="DCTERMS.alternative">Subsidieregeling Samen naar een Duurzame Omgeving 2023</meta:user-defined>
    <dc:language>nl</dc:language>
    <meta:user-defined meta:name="OVERHEIDop.locatietype/OVERHEIDop.gebiedsmarkering">Gemeente</meta:user-defined>
    <meta:user-defined meta:name="DC.title">Subsidieregeling Samen naar een Duurzame Omgeving 2023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2279</meta:user-defined>
    <meta:user-defined meta:name="OVERHEIDop.betreftRegeling">CVDR692829_2</meta:user-defined>
    <meta:user-defined meta:name="xs:date/OVERHEIDop.startdatum">2024-11-26</meta:user-defined>
    <meta:user-defined meta:name="OVERHEIDop.GmbID/DC.identifier">gmb-2024-492279</meta:user-defined>
    <meta:user-defined meta:name="OVERHEIDop.versieInformatie"/>
  </office:meta>
</office:document-meta>
</file>