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e Winput, Lange Reeweg in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Nieuwjaarsduik op woensdag 1 januari 2025 van 13.00 uur tot 14.00 uur op de locatie De Winput, Lange Reeweg in Lage Zwaluwe. </text:p>
            <text:p text:style-name="common-al">Ontheffing geluidhinder tijdens het evenement Nieuwjaarsduik op woensdag 1 januari 2025 van 13.00 uur tot 14.00 uur op de locatie De Winput, Lange Reeweg in Lage Zwaluwe. Tevens is ontheffing geluidhinder verleend tijdens het afbouwen van het evenement op woensdag 1 januari 2025 van 14.00 uur tot 15.3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2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108</meta:user-defined>
    <meta:user-defined meta:name="DCTERMS.abstract">Betreft: Beschikking op aanvraag op locatie De Winput, Lange Reeweg in Lage Zwaluwe</meta:user-defined>
    <dc:language>nl</dc:language>
    <meta:user-defined meta:name="OVERHEIDop.locatietype/OVERHEIDop.gebiedsmarkering">Vlak</meta:user-defined>
    <meta:user-defined meta:name="DC.title">Kennisgeving besluit op Aanvraag beschikking behandelen, De Winput, Lange Reeweg in Lage Zwaluwe</meta:user-defined>
    <meta:user-defined meta:name="OVERHEIDop.datumEindeReactietermijn">2024-12-31</meta:user-defined>
    <meta:user-defined meta:name="OVERHEIDop.terinzageleggingBG">https://jeleefomgeving.nl/inzien/805319141/31cedf21-a5ab-11ef-a342-00505601200c</meta:user-defined>
    <meta:user-defined meta:name="DCTERMS.W3CDTF/DCTERMS.available">2024-11-28</meta:user-defined>
    <meta:user-defined meta:name="DCTERMS.W3CDTF/OVERHEIDop.jaargang">2024</meta:user-defined>
    <meta:user-defined meta:name="OVERHEIDop.publicationIssue">492276</meta:user-defined>
    <meta:user-defined meta:name="OVERHEIDop.GmbID/DC.identifier">gmb-2024-492276</meta:user-defined>
    <meta:user-defined meta:name="OVERHEIDop.versieInformatie"/>
  </office:meta>
</office:document-meta>
</file>