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sterweg te Marknesse: het uitvoeren van werken en werkzaamheden binnen archeologische bestemming</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Omgevingsvergunning verleend voor deze locatie. Het gaat om het uitvoeren van werken en werkzaamheden binnen archeologische bestemm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22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7</meta:user-defined>
    <meta:user-defined meta:name="DCTERMS.abstract">Voorsterweg te Marknesse: Omgevingsvergunning 20 november 2024 het uitvoeren van werken en werkzaamheden binnen archeologische bestemming</meta:user-defined>
    <dc:language>nl</dc:language>
    <meta:user-defined meta:name="OVERHEIDop.locatietype/OVERHEIDop.gebiedsmarkering">Vlak</meta:user-defined>
    <meta:user-defined meta:name="DC.title">Besluit omgevingsvergunning Voorsterweg te Marknesse: het uitvoeren van werken en werkzaamheden binnen archeologische bestemming</meta:user-defined>
    <meta:user-defined meta:name="DCTERMS.W3CDTF/DCTERMS.available">2024-11-22</meta:user-defined>
    <meta:user-defined meta:name="DCTERMS.W3CDTF/OVERHEIDop.jaargang">2024</meta:user-defined>
    <meta:user-defined meta:name="OVERHEIDop.publicationIssue">492267</meta:user-defined>
    <meta:user-defined meta:name="OVERHEIDop.GmbID/DC.identifier">gmb-2024-492267</meta:user-defined>
    <meta:user-defined meta:name="OVERHEIDop.versieInformatie"/>
  </office:meta>
</office:document-meta>
</file>