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lantenhove 88, 1902HP Castricum, het plaatsen van een dakkapel, datum ontvangst 19 november 2024 (Z2024-00007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2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26</meta:user-defined>
    <meta:user-defined meta:name="DCTERMS.abstract">Plantenhove 88, 1902HP Castricum, het plaatsen van een dakkapel, datum ontvangst 19 november 2024 (Z2024-00007026)</meta:user-defined>
    <dc:language>nl</dc:language>
    <meta:user-defined meta:name="OVERHEIDop.locatietype/OVERHEIDop.gebiedsmarkering">Vlak</meta:user-defined>
    <meta:user-defined meta:name="DC.title">Gemeente Castricum, ontvangen aanvraag omgevingsvergunning, Plantenhove 88, 1902HP Castricum, het plaatsen van een dakkapel, datum ontvangst 19 november 2024 (Z2024-00007026)</meta:user-defined>
    <meta:user-defined meta:name="DCTERMS.W3CDTF/DCTERMS.available">2024-11-22</meta:user-defined>
    <meta:user-defined meta:name="DCTERMS.W3CDTF/OVERHEIDop.jaargang">2024</meta:user-defined>
    <meta:user-defined meta:name="OVERHEIDop.publicationIssue">492266</meta:user-defined>
    <meta:user-defined meta:name="OVERHEIDop.GmbID/DC.identifier">gmb-2024-492266</meta:user-defined>
    <meta:user-defined meta:name="OVERHEIDop.versieInformatie"/>
  </office:meta>
</office:document-meta>
</file>