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Burgemeester Caan van Necklaan te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Leidschendam-Voorburg kennis van de ontvangst op 23 oktober 2024 van een melding zoals bedoeld in hoofdstuk 4 van het Besluit activiteiten leefomgeving (Bal). De melding betreft het plaatsen van een tijdelijke koel-/warmte-installatie. De locatie betreft <text:span text:style-name="nadrukvet">Burgemeester Caan van Necklaan te Leidschendam</text:span>.</text:p>
            <text:p text:style-name="common-al">De melding is gedaan voor de volgende milieubelastende activiteit(en): ‘Kleine en middelgrote stookinstallatie voor standaard brandstoffen’. De melding is geregistreerd met het zaaknummer <text:span text:style-name="nadrukvet">01118683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92265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265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265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plaatsen van een tijdelijke koel-/warmte-installatie.</meta:user-defined>
    <dc:language>nl</dc:language>
    <meta:user-defined meta:name="OVERHEIDop.locatietype/OVERHEIDop.gebiedsmarkering">Vlak</meta:user-defined>
    <meta:user-defined meta:name="DC.title">Kennisgeving melding milieubelastende activiteit(en), Burgemeester Caan van Necklaan te Leidschendam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265</meta:user-defined>
    <meta:user-defined meta:name="OVERHEIDop.GmbID/DC.identifier">gmb-2024-492265</meta:user-defined>
    <meta:user-defined meta:name="OVERHEIDop.versieInformatie"/>
  </office:meta>
</office:document-meta>
</file>