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1701406, Boomgaard 11, 2641 B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4101701406</text:p>
            <text:p text:style-name="common-al">Locatie: Boomgaard 11, 2641 BH Pijnacker</text:p>
            <text:p text:style-name="common-al">Datum besluit: 19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10170140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22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1866</meta:user-defined>
    <meta:user-defined meta:name="DCTERMS.abstract">Kappen 2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01701406, Boomgaard 11, 2641 BH Pijnack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60</meta:user-defined>
    <meta:user-defined meta:name="OVERHEIDop.GmbID/DC.identifier">gmb-2024-492260</meta:user-defined>
    <meta:user-defined meta:name="OVERHEIDop.versieInformatie"/>
  </office:meta>
</office:document-meta>
</file>