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Elsweg 18, 8391KB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4 een besluit genomen op de aanvraag met zaaknummer Z2024-00005627 voor een APV-ontheffing op de locatie Elsweg 18, 8391KB Noordwolde. De vergunning is verleend. Het besluit betreft:</text:p>
            <text:p text:style-name="common-al">carbidschieten op 31 december 2024 en bevat de volgende activiteiten:</text:p>
            <text:list text:style-name="id1-3-2-1-1-3">
              <text:list-item text:style-override="id1-3-2-1-1-3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anuar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januar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225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5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5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62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Elsweg 18, 8391KB Noordwold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56</meta:user-defined>
    <meta:user-defined meta:name="OVERHEIDop.GmbID/DC.identifier">gmb-2024-492256</meta:user-defined>
    <meta:user-defined meta:name="OVERHEIDop.versieInformatie"/>
  </office:meta>
</office:document-meta>
</file>