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idwinastraat 12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het mechanisch bewerken van andere materialen dan steen en metalen</text:p>
            <text:p text:style-name="common-al">Locatie: Lidwinastraat 12C, 5262 EP Vught</text:p>
            <text:p text:style-name="common-al">DSO-kenmerk:  2024031300305</text:p>
            <text:p text:style-name="common-al">Zaaknummers:  Z/230917</text:p>
            <text:p text:style-name="common-al">Datum ontvangen:  19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22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917</meta:user-defined>
    <dc:language>nl</dc:language>
    <meta:user-defined meta:name="OVERHEIDop.locatietype/OVERHEIDop.gebiedsmarkering">Adres</meta:user-defined>
    <meta:user-defined meta:name="DC.title">Melding Besluit activiteiten leefomgeving (Bal) – Lidwinastraat 12C Vugh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49</meta:user-defined>
    <meta:user-defined meta:name="OVERHEIDop.GmbID/DC.identifier">gmb-2024-492249</meta:user-defined>
    <meta:user-defined meta:name="OVERHEIDop.versieInformatie"/>
  </office:meta>
</office:document-meta>
</file>