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1373962i261fddb4-b903-4843-96fb-7d512562d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rent Janszoon Ernststraat 274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Arent Janszoon Ernststraat 274,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0201482814) zal worden voorzien van een oplaadpaal en de tweede parkeerplaats (parkeervaknummer 120206482814) bij deze paal ter hoogte van perceel Arent Janszoon Ernststraat 274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Arent Janszoon Ernststraat 27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Arent Janszoon Ernststraat 274 (parkeervaknummers 12020648281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69999999999999mm"><draw:image xlink:href="Pictures/Afbeelding701373962i261fddb4-b903-4843-96fb-7d512562d689.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2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ent Janszoon Ernststraat 274 aanleg twee elektrische oplaadvakken waarvan één in combinatie met een bestaande gehandicaptenparkeerplaats - Arent Janszoon Ernststraat 2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ent Janszoon Ernststraat 274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 verkeersbesluit Arent Janszoon Ernststraat 274 aanleg twee elektrische oplaadvakken waarvan één in combinatie met een bestaande gehandicaptenparkeerplaats</meta:user-defined>
    <meta:user-defined meta:name="DCTERMS.W3CDTF/DCTERMS.available">2024-11-22</meta:user-defined>
    <meta:user-defined meta:name="DCTERMS.W3CDTF/OVERHEIDop.jaargang">2024</meta:user-defined>
    <meta:user-defined meta:name="OVERHEIDop.publicationIssue">492247</meta:user-defined>
    <meta:user-defined meta:name="OVERHEIDop.GmbID/DC.identifier">gmb-2024-492247</meta:user-defined>
    <meta:user-defined meta:name="OVERHEIDop.versieInformatie"/>
  </office:meta>
</office:document-meta>
</file>