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weg 7 Siddeburen, Verleende omgevingsvergunning (reguliere procedure) 195214935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eenweg 7, 9628 TN Siddeburen, voor het versterken van de woning, 20 november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224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enweg 7 Siddeburen, Verleende omgevingsvergunning (reguliere procedure) 19521493548</meta:user-defined>
    <meta:user-defined meta:name="DCTERMS.W3CDTF/DCTERMS.available">2024-11-22</meta:user-defined>
    <meta:user-defined meta:name="DCTERMS.W3CDTF/OVERHEIDop.jaargang">2024</meta:user-defined>
    <meta:user-defined meta:name="OVERHEIDop.publicationIssue">492242</meta:user-defined>
    <meta:user-defined meta:name="OVERHEIDop.GmbID/DC.identifier">gmb-2024-492242</meta:user-defined>
    <meta:user-defined meta:name="OVERHEIDop.versieInformatie"/>
  </office:meta>
</office:document-meta>
</file>