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eweideweg 3 en 5 in Holten (G 147)</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4 een besluit genomen op de aanvraag met zaaknummer Z2024-00002435 voor het bouwen van 2 woningen en 2 bijgebouwen (omgevingsplan) op de locatie Koeweideweg 3 en 5 in Holten (G 147).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7 decem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2240</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40</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240</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435</meta:user-defined>
    <meta:user-defined meta:name="DCTERMS.abstract">Koeweideweg 3 en 5 in Holten (G 147), het bouwen van 2 woningen en 2 bijgebouwen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op aanvraag omgevingsvergunning Koeweideweg 3 en 5 in Holten (G 147)</meta:user-defined>
    <meta:user-defined meta:name="DCTERMS.W3CDTF/DCTERMS.available">2024-11-27</meta:user-defined>
    <meta:user-defined meta:name="DCTERMS.W3CDTF/OVERHEIDop.jaargang">2024</meta:user-defined>
    <meta:user-defined meta:name="OVERHEIDop.publicationIssue">492240</meta:user-defined>
    <meta:user-defined meta:name="OVERHEIDop.GmbID/DC.identifier">gmb-2024-492240</meta:user-defined>
    <meta:user-defined meta:name="OVERHEIDop.versieInformatie"/>
  </office:meta>
</office:document-meta>
</file>