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Spinde 3a 001 t/m 006, 3a 101 t/m 108, 3a 201 t/m 207, 3a 301 t/m 305 (doorlopend) in Hardenberg, het realiseren van 2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Spinde 3a 001 t/m 006, 3a 101 t/m 108, 3a 201 t/m 207, 3a 301 t/m 305 (doorlopend)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aliseren van 26 appartementen</text:p>
              </text:list-item>
              <text:list-item text:style-override="id1-3-2-1-1-3-4">
                <text:number>-</text:number>
                <text:p text:style-name="al">OLO-nummer: 8307395</text:p>
              </text:list-item>
              <text:list-item text:style-override="id1-3-2-1-1-3-5">
                <text:number>-</text:number>
                <text:p text:style-name="al">Zaaknummer: V2023-153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6 januari 2025</text:p>
              </text:list-item>
              <text:list-item text:style-override="id1-3-2-1-1-3-8">
                <text:number>-</text:number>
                <text:p text:style-name="al">Publicatiedatum: 27 nov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23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39-01</meta:user-defined>
    <meta:user-defined meta:name="DCTERMS.abstract">Verlenging beslistermijn omgevingsvergunning: De Spinde 3a 001 t/m 006, 3a 101 t/m 108, 3a 201 t/m 207, 3a 301 t/m 305 (doorlopend) in Hardenberg, het realiseren van 26 appartementen</meta:user-defined>
    <dc:language>nl</dc:language>
    <meta:user-defined meta:name="OVERHEIDop.locatietype/OVERHEIDop.gebiedsmarkering">Punt</meta:user-defined>
    <meta:user-defined meta:name="DC.title">Verlenging beslistermijn omgevingsvergunning: De Spinde 3a 001 t/m 006, 3a 101 t/m 108, 3a 201 t/m 207, 3a 301 t/m 305 (doorlopend) in Hardenberg, het realiseren van 26 appartemen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234</meta:user-defined>
    <meta:user-defined meta:name="OVERHEIDop.GmbID/DC.identifier">gmb-2024-492234</meta:user-defined>
    <meta:user-defined meta:name="OVERHEIDop.versieInformatie"/>
  </office:meta>
</office:document-meta>
</file>