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35-H 1093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het souterrain en op de bel-etage en plaatsen van een balkon aan de achtergevel op de bel-etage</text:p>
            <text:p text:style-name="common-al">Besluit: verleend</text:p>
            <text:p text:style-name="common-al">Besluit verzonden op: 19-11-2024</text:p>
            <text:p text:style-name="common-al">Zaakadres: Commelinstraat 35-H 1093TH Amsterdam</text:p>
            <text:p text:style-name="common-al">Zaaknummer: Z2024-012602</text:p>
            <text:p text:style-name="common-al">DSO-nummer: 2024052300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26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2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602</meta:user-defined>
    <meta:user-defined meta:name="DCTERMS.abstract">maken van een muurdoorbraak in het souterrain en op de bel-etage en plaatsen van een balkon aan de achtergevel op de bel-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mmelinstraat 35-H 1093TH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31</meta:user-defined>
    <meta:user-defined meta:name="OVERHEIDop.GmbID/DC.identifier">gmb-2024-492231</meta:user-defined>
    <meta:user-defined meta:name="OVERHEIDop.versieInformatie"/>
  </office:meta>
</office:document-meta>
</file>