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samenvoegen van twee winkelpanden, Steenweg 69, 3511JN Utrecht,  GU-Z2024-00270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enweg 69, 3511JN Utrecht</text:p>
            <text:p text:style-name="common-al">GU-Z2024-0027086</text:p>
            <text:p text:style-name="common-al">Toelichting: het samenvoegen van twee winkelpanden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2228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22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22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7086</meta:user-defined>
    <meta:user-defined meta:name="DCTERMS.abstract">Toelichting: het samenvoegen van twee winkelpanden</meta:user-defined>
    <dc:language>nl</dc:language>
    <meta:user-defined meta:name="OVERHEIDop.locatietype/OVERHEIDop.gebiedsmarkering">Vlak</meta:user-defined>
    <meta:user-defined meta:name="DC.title">Verlenging beslistermijn omgevingsvergunning, het samenvoegen van twee winkelpanden, Steenweg 69, 3511JN Utrecht,  GU-Z2024-0027086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228</meta:user-defined>
    <meta:user-defined meta:name="OVERHEIDop.GmbID/DC.identifier">gmb-2024-492228</meta:user-defined>
    <meta:user-defined meta:name="OVERHEIDop.versieInformatie"/>
  </office:meta>
</office:document-meta>
</file>