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eteren en uitvoeren groot onderhoud aan woningen aan de Marssumerstraat 12, 8913 AH Leeuwarden, Bildtsestraat 30, 8913 EG Leeuwarden, Bildtsestraat 14, 8913 </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eteren en uitvoeren groot onderhoud aan woningen aan de Marssumerstraat 12, 8913 AH Leeuwarden, Bildtsestraat 30, 8913 EG Leeuwarden, Bildtsestraat 14, 8913 EG Leeuwarden, Bildtsestraat 16, 8913 EG Leeuwarden, Bildtsestraat 18, 8913 EG Leeuwarden, Bildtsestraat 20, 8913 EG Leeuwarden, Bildtsestraat 24, 8913 EG Leeuwarden, Bildtsestraat 26, 8913 EG Leeuwarden, Bildtsestraat 28, 8913 EG Leeuwarden, Bildtsestraat 32, 8913 EG Leeuwarden, Bildtsestraat 22, 8913 EG Leeuwarden, Menaldumerstraat 2, 8913 EX Leeuwarden, Menaldumerstraat 4, 8913 EX Leeuwarden, Marssumerstraat 3, 8913 AE Leeuwarden, Marssumerstraat 5, 8913 AE Leeuwarden, Marssumerstraat 7, 8913 AE Leeuwarden, Marssumerstraat 9, 8913 AE Leeuwarden, Marssumerstraat 4, 8913 AH Leeuwarden, Marssumerstraat 6, 8913 AH Leeuwarden, Marssumerstraat 8, 8913 AH Leeuwarden, Marssumerstraat 10, 8913 AH Leeuwarden, Marssumerstraat 14, 8913 AH Leeuwarden, Marssumerstraat 16, 8913 AH Leeuwarden, Marssumerstraat 18, 8913 AH Leeuwarden, Franekerstraat 68, 8913 AP Leeuwarden, Franekerstraat 70, 8913 AP Leeuwarden, Franekerstraat 72, 8913 AP Leeuwarden, Franekerstraat 74, 8913 AP Leeuwarden. Bij ons geregistreerd onder kenmerk: OV-2024-003935. De verzenddatum van de omgevingsvergunning is 20-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222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2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2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beteren en uitvoeren groot onderhoud aan woningen aan de Marssumerstraat 12, 8913 AH Leeuwarden, Bildtsestraat 30, 8913 EG Leeuwarden, Bildtsestraat 14, 8913</meta:user-defined>
    <meta:user-defined meta:name="DCTERMS.W3CDTF/DCTERMS.available">2024-11-22</meta:user-defined>
    <meta:user-defined meta:name="DCTERMS.W3CDTF/OVERHEIDop.jaargang">2024</meta:user-defined>
    <meta:user-defined meta:name="OVERHEIDop.publicationIssue">492227</meta:user-defined>
    <meta:user-defined meta:name="OVERHEIDop.GmbID/DC.identifier">gmb-2024-492227</meta:user-defined>
    <meta:user-defined meta:name="OVERHEIDop.versieInformatie"/>
  </office:meta>
</office:document-meta>
</file>