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ildenlaan 91 t/m 361 te Velsen-Noord, renoveren woonblok (wijzigen gevels, isoleren en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ildenlaan 91 t/m 361 te Velsen-Noord, renoveren woonblok (wijzigen gevels, isoleren en vervangen kozij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Gildenlaan 91 t/m 361 te Velsen-Noord, renoveren woonblok (wijzigen gevels, isoleren en vervangen kozijnen) (19-11-2024) 045318109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222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10983</meta:user-defined>
    <dc:language>nl</dc:language>
    <meta:user-defined meta:name="OVERHEIDop.locatietype/OVERHEIDop.gebiedsmarkering">Vlak</meta:user-defined>
    <meta:user-defined meta:name="DC.title">Ingediende aanvraag omgevingsvergunning Gildenlaan 91 t/m 361 te Velsen-Noord, renoveren woonblok (wijzigen gevels, isoleren en vervangen kozijnen)</meta:user-defined>
    <meta:user-defined meta:name="DCTERMS.W3CDTF/DCTERMS.available">2024-11-22</meta:user-defined>
    <meta:user-defined meta:name="DCTERMS.W3CDTF/OVERHEIDop.jaargang">2024</meta:user-defined>
    <meta:user-defined meta:name="OVERHEIDop.publicationIssue">492222</meta:user-defined>
    <meta:user-defined meta:name="OVERHEIDop.GmbID/DC.identifier">gmb-2024-492222</meta:user-defined>
    <meta:user-defined meta:name="OVERHEIDop.versieInformatie"/>
  </office:meta>
</office:document-meta>
</file>