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noveren van de carport - Van Tuyllstraat 20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noveren van de carport op het perceel Van Tuyllstraat 20, 3829 AD Hooglanderveen</text:span>
          </text:p>
            <text:p text:style-name="common-al">De aanvrager heeft de aanvraag voor een omgevingsvergunning voor het renoveren van de carport op het perceel Van Tuyllstraat 20, 3829 AD Hooglanderveen, met kenmerk CLZ-0001903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2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8</meta:user-defined>
    <dc:language>nl</dc:language>
    <meta:user-defined meta:name="OVERHEIDop.locatietype/OVERHEIDop.gebiedsmarkering">Punt</meta:user-defined>
    <meta:user-defined meta:name="DC.title">Kennisgeving intrekken aanvraag - renoveren van de carport - Van Tuyllstraat 20, 3829 AD Hooglander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17</meta:user-defined>
    <meta:user-defined meta:name="OVERHEIDop.GmbID/DC.identifier">gmb-2024-492217</meta:user-defined>
    <meta:user-defined meta:name="OVERHEIDop.versieInformatie"/>
  </office:meta>
</office:document-meta>
</file>