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erde bouwlaag (dakopbouw), Spieghelstraat 23, 3521XL Utrecht,  GU-Z2024-0025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ieghelstraat 23, 3521XL Utrecht</text:p>
            <text:p text:style-name="common-al">GU-Z2024-0025732</text:p>
            <text:p text:style-name="common-al">Toelichting: het bouwen van een derde bouwlaag (dakopbouw)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221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1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1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5732</meta:user-defined>
    <meta:user-defined meta:name="DCTERMS.abstract">Toelichting: het bouwen van een derde bouwlaag (dakopbouw)</meta:user-defined>
    <dc:language>nl</dc:language>
    <meta:user-defined meta:name="OVERHEIDop.locatietype/OVERHEIDop.gebiedsmarkering">Vlak</meta:user-defined>
    <meta:user-defined meta:name="DC.title">Verlenging beslistermijn omgevingsvergunning, het bouwen van een derde bouwlaag (dakopbouw), Spieghelstraat 23, 3521XL Utrecht,  GU-Z2024-0025732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213</meta:user-defined>
    <meta:user-defined meta:name="OVERHEIDop.GmbID/DC.identifier">gmb-2024-492213</meta:user-defined>
    <meta:user-defined meta:name="OVERHEIDop.versieInformatie"/>
  </office:meta>
</office:document-meta>
</file>