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3-4-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3-2-1">
      <text:list-level-style-bullet style:num-suffix="" text:bullet-char="​" text:level="1">
        <style:list-level-properties text:min-label-width="10mm"/>
      </text:list-level-style-bullet>
    </text:list-style>
    <text:list-style style:name="id1-3-2-2-5-3-4-1-4-3-2-1-1">
      <text:list-level-style-bullet style:num-suffix="" text:bullet-char="​" text:level="1">
        <style:list-level-properties text:min-label-width="10mm"/>
      </text:list-level-style-bullet>
    </text:list-style>
    <text:list-style style:name="id1-3-2-2-5-3-4-1-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3-2-6">
      <text:list-level-style-bullet style:num-suffix="" text:bullet-char="​" text:level="1">
        <style:list-level-properties text:min-label-width="10mm"/>
      </text:list-level-style-bullet>
    </text:list-style>
    <text:list-style style:name="id1-3-2-2-5-3-4-1-4-3-2-6-1">
      <text:list-level-style-bullet style:num-suffix="" text:bullet-char="​" text:level="1">
        <style:list-level-properties text:min-label-width="10mm"/>
      </text:list-level-style-bullet>
    </text:list-style>
    <text:list-style style:name="id1-3-2-2-5-3-4-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4-4-2-1">
      <text:list-level-style-bullet style:num-suffix="" text:bullet-char="​" text:level="1">
        <style:list-level-properties text:min-label-width="10mm"/>
      </text:list-level-style-bullet>
    </text:list-style>
    <text:list-style style:name="id1-3-2-2-5-3-4-1-4-4-2-1-1">
      <text:list-level-style-bullet style:num-suffix="" text:bullet-char="​" text:level="1">
        <style:list-level-properties text:min-label-width="10mm"/>
      </text:list-level-style-bullet>
    </text:list-style>
    <text:list-style style:name="id1-3-2-2-5-3-4-1-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4-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4-4-2-2">
      <text:list-level-style-bullet style:num-suffix="" text:bullet-char="​" text:level="1">
        <style:list-level-properties text:min-label-width="10mm"/>
      </text:list-level-style-bullet>
    </text:list-style>
    <text:list-style style:name="id1-3-2-2-5-3-4-1-4-4-2-2-1">
      <text:list-level-style-bullet style:num-suffix="" text:bullet-char="​" text:level="1">
        <style:list-level-properties text:min-label-width="10mm"/>
      </text:list-level-style-bullet>
    </text:list-style>
    <text:list-style style:name="id1-3-2-2-5-3-4-1-4-4-2-4">
      <text:list-level-style-bullet style:num-suffix="" text:bullet-char="​" text:level="1">
        <style:list-level-properties text:min-label-width="10mm"/>
      </text:list-level-style-bullet>
    </text:list-style>
    <text:list-style style:name="id1-3-2-2-5-3-4-1-4-4-2-4-1">
      <text:list-level-style-bullet style:num-suffix="" text:bullet-char="​" text:level="1">
        <style:list-level-properties text:min-label-width="10mm"/>
      </text:list-level-style-bullet>
    </text:list-style>
    <text:list-style style:name="id1-3-2-2-5-3-4-1-4-4-3-2">
      <text:list-level-style-bullet text:bullet-char="*" text:level="1">
        <style:list-level-properties text:min-label-width="10mm"/>
      </text:list-level-style-bullet>
    </text:list-style>
    <text:list-style style:name="id1-3-2-2-5-3-4-1-4-4-3-2-1">
      <text:list-level-style-bullet text:bullet-char="*" text:level="1">
        <style:list-level-properties text:min-label-width="10mm"/>
      </text:list-level-style-bullet>
    </text:list-style>
    <text:list-style style:name="id1-3-2-2-5-3-4-1-4-4-3-2-2">
      <text:list-level-style-bullet text:bullet-char="*" text:level="1">
        <style:list-level-properties text:min-label-width="10mm"/>
      </text:list-level-style-bullet>
    </text:list-style>
    <text:list-style style:name="id1-3-2-2-5-3-4-1-4-4-3-2-3">
      <text:list-level-style-bullet text:bullet-char="*" text:level="1">
        <style:list-level-properties text:min-label-width="10mm"/>
      </text:list-level-style-bullet>
    </text:list-style>
    <text:list-style style:name="id1-3-2-2-5-3-4-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5-1-2-5">
      <text:list-level-style-bullet style:num-suffix="" text:bullet-char="​" text:level="1">
        <style:list-level-properties text:min-label-width="10mm"/>
      </text:list-level-style-bullet>
    </text:list-style>
    <text:list-style style:name="id1-3-2-2-5-3-4-1-4-5-2-1">
      <text:list-level-style-bullet style:num-suffix="" text:bullet-char="​" text:level="1">
        <style:list-level-properties text:min-label-width="10mm"/>
      </text:list-level-style-bullet>
    </text:list-style>
    <text:list-style style:name="id1-3-2-2-5-3-4-1-4-5-2-1-1">
      <text:list-level-style-bullet style:num-suffix="" text:bullet-char="​" text:level="1">
        <style:list-level-properties text:min-label-width="10mm"/>
      </text:list-level-style-bullet>
    </text:list-style>
    <text:list-style style:name="id1-3-2-2-5-3-4-1-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5-2-2">
      <text:list-level-style-bullet style:num-suffix="" text:bullet-char="​" text:level="1">
        <style:list-level-properties text:min-label-width="10mm"/>
      </text:list-level-style-bullet>
    </text:list-style>
    <text:list-style style:name="id1-3-2-2-5-3-4-1-4-5-2-2-1">
      <text:list-level-style-bullet style:num-suffix="" text:bullet-char="​" text:level="1">
        <style:list-level-properties text:min-label-width="10mm"/>
      </text:list-level-style-bullet>
    </text:list-style>
    <text:list-style style:name="id1-3-2-2-5-3-4-1-4-5-2-2-2">
      <text:list-level-style-bullet style:num-suffix="" text:bullet-char="​" text:level="1">
        <style:list-level-properties text:min-label-width="10mm"/>
      </text:list-level-style-bullet>
    </text:list-style>
    <text:list-style style:name="id1-3-2-2-5-3-4-1-4-5-2-2-3">
      <text:list-level-style-bullet style:num-suffix="" text:bullet-char="​" text:level="1">
        <style:list-level-properties text:min-label-width="10mm"/>
      </text:list-level-style-bullet>
    </text:list-style>
    <text:list-style style:name="id1-3-2-2-5-3-4-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6-2-1">
      <text:list-level-style-bullet style:num-suffix="" text:bullet-char="​" text:level="1">
        <style:list-level-properties text:min-label-width="10mm"/>
      </text:list-level-style-bullet>
    </text:list-style>
    <text:list-style style:name="id1-3-2-2-5-3-4-1-4-6-2-1-1">
      <text:list-level-style-bullet style:num-suffix="" text:bullet-char="​" text:level="1">
        <style:list-level-properties text:min-label-width="10mm"/>
      </text:list-level-style-bullet>
    </text:list-style>
    <text:list-style style:name="id1-3-2-2-5-3-4-1-4-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7-1-2-5">
      <text:list-level-style-bullet style:num-suffix="" text:bullet-char="​" text:level="1">
        <style:list-level-properties text:min-label-width="10mm"/>
      </text:list-level-style-bullet>
    </text:list-style>
    <text:list-style style:name="id1-3-2-2-5-3-4-1-4-7-2-1">
      <text:list-level-style-bullet style:num-suffix="" text:bullet-char="​" text:level="1">
        <style:list-level-properties text:min-label-width="10mm"/>
      </text:list-level-style-bullet>
    </text:list-style>
    <text:list-style style:name="id1-3-2-2-5-3-4-1-4-7-2-1-1">
      <text:list-level-style-bullet style:num-suffix="" text:bullet-char="​" text:level="1">
        <style:list-level-properties text:min-label-width="10mm"/>
      </text:list-level-style-bullet>
    </text:list-style>
    <text:list-style style:name="id1-3-2-2-5-3-4-1-4-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7-2-1-7">
      <text:list-level-style-bullet style:num-suffix="" text:bullet-char="​" text:level="1">
        <style:list-level-properties text:min-label-width="10mm"/>
      </text:list-level-style-bullet>
    </text:list-style>
    <text:list-style style:name="id1-3-2-2-5-3-4-1-4-7-2-1-8">
      <text:list-level-style-bullet style:num-suffix="" text:bullet-char="​" text:level="1">
        <style:list-level-properties text:min-label-width="10mm"/>
      </text:list-level-style-bullet>
    </text:list-style>
    <text:list-style style:name="id1-3-2-2-5-3-4-1-4-7-2-1-9">
      <text:list-level-style-bullet style:num-suffix="" text:bullet-char="​" text:level="1">
        <style:list-level-properties text:min-label-width="10mm"/>
      </text:list-level-style-bullet>
    </text:list-style>
    <text:list-style style:name="id1-3-2-2-5-3-4-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8-1-2-3">
      <text:list-level-style-bullet style:num-suffix="" text:bullet-char="​" text:level="1">
        <style:list-level-properties text:min-label-width="10mm"/>
      </text:list-level-style-bullet>
    </text:list-style>
    <text:list-style style:name="id1-3-2-2-5-3-4-1-4-8-1-2-4">
      <text:list-level-style-bullet style:num-suffix="" text:bullet-char="​" text:level="1">
        <style:list-level-properties text:min-label-width="10mm"/>
      </text:list-level-style-bullet>
    </text:list-style>
    <text:list-style style:name="id1-3-2-2-5-3-4-1-4-8-2-1">
      <text:list-level-style-bullet style:num-suffix="" text:bullet-char="​" text:level="1">
        <style:list-level-properties text:min-label-width="10mm"/>
      </text:list-level-style-bullet>
    </text:list-style>
    <text:list-style style:name="id1-3-2-2-5-3-4-1-4-8-2-1-1">
      <text:list-level-style-bullet style:num-suffix="" text:bullet-char="​" text:level="1">
        <style:list-level-properties text:min-label-width="10mm"/>
      </text:list-level-style-bullet>
    </text:list-style>
    <text:list-style style:name="id1-3-2-2-5-3-4-1-4-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8-2-1-4">
      <text:list-level-style-bullet style:num-suffix="" text:bullet-char="​" text:level="1">
        <style:list-level-properties text:min-label-width="10mm"/>
      </text:list-level-style-bullet>
    </text:list-style>
    <text:list-style style:name="id1-3-2-2-5-3-4-1-4-8-2-1-5">
      <text:list-level-style-bullet style:num-suffix="" text:bullet-char="​" text:level="1">
        <style:list-level-properties text:min-label-width="10mm"/>
      </text:list-level-style-bullet>
    </text:list-style>
    <text:list-style style:name="id1-3-2-2-5-3-4-1-4-8-3-4">
      <text:list-level-style-bullet text:bullet-char="•" text:level="1">
        <style:list-level-properties text:min-label-width="10mm"/>
      </text:list-level-style-bullet>
    </text:list-style>
    <text:list-style style:name="id1-3-2-2-5-3-4-1-4-8-3-4-1">
      <text:list-level-style-bullet text:bullet-char="•" text:level="1">
        <style:list-level-properties text:min-label-width="10mm"/>
      </text:list-level-style-bullet>
    </text:list-style>
    <text:list-style style:name="id1-3-2-2-5-3-4-1-4-8-3-4-2">
      <text:list-level-style-bullet text:bullet-char="•" text:level="1">
        <style:list-level-properties text:min-label-width="10mm"/>
      </text:list-level-style-bullet>
    </text:list-style>
    <text:list-style style:name="id1-3-2-2-5-3-4-1-4-8-3-4-3">
      <text:list-level-style-bullet text:bullet-char="•" text:level="1">
        <style:list-level-properties text:min-label-width="10mm"/>
      </text:list-level-style-bullet>
    </text:list-style>
    <text:list-style style:name="id1-3-2-2-5-3-4-1-4-8-3-4-4">
      <text:list-level-style-bullet text:bullet-char="•" text:level="1">
        <style:list-level-properties text:min-label-width="10mm"/>
      </text:list-level-style-bullet>
    </text:list-style>
    <text:list-style style:name="id1-3-2-2-5-3-4-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4-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4-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1-4-9-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4-9-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1-4-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1-4-9-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1-4-9-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1-4-9-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4-1-4-9-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4-1-4-9-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4-1-4-9-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4-1-4-9-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4-1-4-9-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4-1-4-9-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4-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10-2-1">
      <text:list-level-style-bullet style:num-suffix="" text:bullet-char="​" text:level="1">
        <style:list-level-properties text:min-label-width="10mm"/>
      </text:list-level-style-bullet>
    </text:list-style>
    <text:list-style style:name="id1-3-2-2-5-3-4-1-4-10-2-1-1">
      <text:list-level-style-bullet style:num-suffix="" text:bullet-char="​" text:level="1">
        <style:list-level-properties text:min-label-width="10mm"/>
      </text:list-level-style-bullet>
    </text:list-style>
    <text:list-style style:name="id1-3-2-2-5-3-4-1-4-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10-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4-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4-12-2-1">
      <text:list-level-style-bullet style:num-suffix="" text:bullet-char="​" text:level="1">
        <style:list-level-properties text:min-label-width="10mm"/>
      </text:list-level-style-bullet>
    </text:list-style>
    <text:list-style style:name="id1-3-2-2-5-3-4-1-4-12-2-1-1">
      <text:list-level-style-bullet style:num-suffix="" text:bullet-char="​" text:level="1">
        <style:list-level-properties text:min-label-width="10mm"/>
      </text:list-level-style-bullet>
    </text:list-style>
    <text:list-style style:name="id1-3-2-2-5-3-4-1-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4-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4-1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4-1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4-1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48-1-1">
      <style:table-column-properties/>
    </style:style>
    <style:style style:family="table-column" style:parent-style-name="colspec" style:name="id1-3-2-2-6-2-48-1-2">
      <style:table-column-properties/>
    </style:style>
    <style:style style:family="table-column" style:parent-style-name="colspec" style:name="id1-3-2-2-6-2-52-1-1">
      <style:table-column-properties/>
    </style:style>
    <style:style style:family="table-column" style:parent-style-name="colspec" style:name="id1-3-2-2-6-2-52-1-2">
      <style:table-column-properties/>
    </style:style>
    <text:list-style style:name="id1-3-2-2-6-2-52-1-3-1-1-1">
      <text:list-level-style-bullet text:bullet-char="•" text:level="1">
        <style:list-level-properties text:min-label-width="10mm"/>
      </text:list-level-style-bullet>
    </text:list-style>
    <text:list-style style:name="id1-3-2-2-6-2-52-1-3-1-1-1-1">
      <text:list-level-style-bullet text:bullet-char="•" text:level="1">
        <style:list-level-properties text:min-label-width="10mm"/>
      </text:list-level-style-bullet>
    </text:list-style>
    <text:list-style style:name="id1-3-2-2-6-2-52-1-3-2-1-1">
      <text:list-level-style-bullet text:bullet-char="•" text:level="1">
        <style:list-level-properties text:min-label-width="10mm"/>
      </text:list-level-style-bullet>
    </text:list-style>
    <text:list-style style:name="id1-3-2-2-6-2-52-1-3-2-1-1-1">
      <text:list-level-style-bullet text:bullet-char="•" text:level="1">
        <style:list-level-properties text:min-label-width="10mm"/>
      </text:list-level-style-bullet>
    </text:list-style>
    <text:list-style style:name="id1-3-2-2-6-2-52-1-3-3-1-1">
      <text:list-level-style-bullet text:bullet-char="•" text:level="1">
        <style:list-level-properties text:min-label-width="10mm"/>
      </text:list-level-style-bullet>
    </text:list-style>
    <text:list-style style:name="id1-3-2-2-6-2-52-1-3-3-1-1-1">
      <text:list-level-style-bullet text:bullet-char="•" text:level="1">
        <style:list-level-properties text:min-label-width="10mm"/>
      </text:list-level-style-bullet>
    </text:list-style>
    <text:list-style style:name="id1-3-2-2-6-2-52-1-3-4-1-1">
      <text:list-level-style-bullet text:bullet-char="•" text:level="1">
        <style:list-level-properties text:min-label-width="10mm"/>
      </text:list-level-style-bullet>
    </text:list-style>
    <text:list-style style:name="id1-3-2-2-6-2-52-1-3-4-1-1-1">
      <text:list-level-style-bullet text:bullet-char="•" text:level="1">
        <style:list-level-properties text:min-label-width="10mm"/>
      </text:list-level-style-bullet>
    </text:list-style>
    <style:style style:family="table-column" style:parent-style-name="colspec" style:name="id1-3-2-2-6-2-55-1-1">
      <style:table-column-properties/>
    </style:style>
    <style:style style:family="table-column" style:parent-style-name="colspec" style:name="id1-3-2-2-6-2-55-1-2">
      <style:table-column-properties/>
    </style:style>
    <text:list-style style:name="id1-3-2-2-6-2-67">
      <text:list-level-style-bullet text:bullet-char="•" text:level="1">
        <style:list-level-properties text:min-label-width="10mm"/>
      </text:list-level-style-bullet>
    </text:list-style>
    <text:list-style style:name="id1-3-2-2-6-2-67-1">
      <text:list-level-style-bullet text:bullet-char="•" text:level="1">
        <style:list-level-properties text:min-label-width="10mm"/>
      </text:list-level-style-bullet>
    </text:list-style>
    <text:list-style style:name="id1-3-2-2-6-2-67-2">
      <text:list-level-style-bullet text:bullet-char="•" text:level="1">
        <style:list-level-properties text:min-label-width="10mm"/>
      </text:list-level-style-bullet>
    </text:list-style>
    <text:list-style style:name="id1-3-2-2-6-2-67-3">
      <text:list-level-style-bullet text:bullet-char="•" text:level="1">
        <style:list-level-properties text:min-label-width="10mm"/>
      </text:list-level-style-bullet>
    </text:list-style>
    <text:list-style style:name="id1-3-2-2-6-2-67-4">
      <text:list-level-style-bullet text:bullet-char="•" text:level="1">
        <style:list-level-properties text:min-label-width="10mm"/>
      </text:list-level-style-bullet>
    </text:list-style>
    <text:list-style style:name="id1-3-2-2-6-2-67-5">
      <text:list-level-style-bullet text:bullet-char="•" text:level="1">
        <style:list-level-properties text:min-label-width="10mm"/>
      </text:list-level-style-bullet>
    </text:list-style>
    <text:list-style style:name="id1-3-2-2-6-2-67-6">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office:automatic-styles>
  <office:body>
    <office:text>
      <text:p text:style-name="new_page_staatscourant"/>
      <text:p text:style-name="single-kop-titel">Actualisatie subsidiebeleid culturele organisaties gemeente Dinkelland</text:p>
      <text:section text:name="regeling_id1-3-2" text:style-name="regeling">
        <text:section text:name="aanhef_id1-3-2-1" text:style-name="aanhef">
          <text:section text:name="preambule_id1-3-2-1-1" text:style-name="preambule">
            <text:p text:style-name="al">
            <text:span text:style-name="nadrukvet">
              <text:span text:style-name="nadrukondlijn">Actualisatie subsidiebeleid culturele organisaties gemeente Dinkelland februari 2024</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
              <text:span text:style-name="nadrukvet">Cultuurvisie Dinkelland “Cultuur maakt onze gemeenschap”</text:span>
            </text:p>
              <text:p text:style-name="al">De gemeente Dinkelland vindt het belangrijk dat alle inwoners mee kunnen doen aan kunst en cultuur. Deelname aan culturele activiteiten en/of het beleven van cultuur draagt bij aan de positieve gezondheid van mensen. Culturele activiteiten, cultureel erfgoed en kunst geven levendigheid en inhoud aan de kernen van de gemeente. Culturele activiteiten, kunst en cultureel erfgoed leveren een belangrijke bijdrage aan de vrijetijdseconomie. Om dit te stimuleren en te ondersteunen heeft de gemeente middelen beschikbaar in de vorm van subsidies. Het huidige subsidiebeleid van de gemeente Dinkelland is verouderd en veelal historisch gegroeid. Nu een nieuwe visie op cultuur door de gemeenteraad wordt vastgesteld, dient ook het huidige subsidiebeleid geactualiseerd te worden. </text:p>
            </text:section>
            <text:p text:style-name="hoofdstuk_bottom"/>
          </text:section>
          <text:section text:name="hoofdstuk_id1-3-2-2-2" text:style-name="hoofdstuk">
            <text:p text:style-name="hoofdstuk_kop"><text:span text:style-name="label"/> <text:span text:style-name="nr">2.</text:span> Juridische kaders bij subsidiëring culturele subsidies</text:p>
            <text:section text:name="artikel_id1-3-2-2-2-2" text:style-name="artikel">
              <text:p text:style-name="artikel_kop_titel"><text:span text:style-name="artikel_kop_label"/> </text:p>
              <text:list text:style-name="id1-3-2-2-2-2-2">
                <text:list-item text:style-override="id1-3-2-2-2-2-2-1">
                  <text:number>•</text:number>
                  <text:p text:style-name="al">Algemene Wet Bestuursrecht (Awb)</text:p>
                </text:list-item>
                <text:list-item text:style-override="id1-3-2-2-2-2-2-2">
                  <text:number>•</text:number>
                  <text:p text:style-name="al">Algemene Subsidieverordening gemeente Dinkelland 2018 (ASV)</text:p>
                </text:list-item>
                <text:list-item text:style-override="id1-3-2-2-2-2-2-3">
                  <text:number>•</text:number>
                  <text:p text:style-name="al">Diverse Nadere Regelingen gemeente Dinkelland</text:p>
                </text:list-item>
                <text:list-item text:style-override="id1-3-2-2-2-2-2-4">
                  <text:number>•</text:number>
                  <text:p text:style-name="al">Omgevingswet (monumenten, maatschappelijk vastgoed) </text:p>
                </text:list-item>
              </text:list>
              <text:p text:style-name="al">
              <text:span text:style-name="nadrukvet">Toelichting</text:span>
            </text:p>
              <text:p text:style-name="al">In 2018 is door de raad van Dinkelland de Algemene Subsidieverordening gemeente Dinkelland 2018 (ASV) vastgesteld. Deze ASV is gebaseerd op de bepalingen in de Algemene Wet Bestuursrecht (Awb) m.b.t. subsidieverlening en vaststelling. In artikel 3 staat opgenomen dat het college bij nadere regeling vaststelt welke activiteiten in aanmerking kunnen komen voor subsidie. Voor zover van toepassing, wordt hierin tevens bepaald welke doelgroepen voor subsidie in aanmerking komen, hoe de subsidie wordt berekend en hoe de subsidiebedragen worden uitbetaald. De raad kan hierbij kaders aangeven. Deze kaders staan opgenomen in de cultuurvisie “Cultuur maakt onze gemeenschap”. De huidige Nadere Regels zijn verouderd en in een aantal gevallen niet meer actueel en moeten worden aangepast aan het nieuw vast te stellen subsidiebeleid voor culturele organisaties. In maart 2023 is een Nadere Regeling door het college vastgesteld die specifiek van toepassing is voor subsidiëring van culturele evenementen en culturele participatie. Gebleken is dat deze regeling voorziet in een behoefte van de samenleving. </text:p>
            </text:section>
            <text:p text:style-name="hoofdstuk_bottom"/>
          </text:section>
          <text:section text:name="hoofdstuk_id1-3-2-2-3" text:style-name="hoofdstuk">
            <text:p text:style-name="hoofdstuk_kop"><text:span text:style-name="label"/> <text:span text:style-name="nr">3.</text:span> Kaders cultuurvisie “Cultuur maakt onze gemeenschap” </text:p>
            <text:section text:name="artikel_id1-3-2-2-3-2" text:style-name="artikel">
              <text:p text:style-name="artikel_kop_titel"><text:span text:style-name="artikel_kop_label"/> </text:p>
              <text:list text:style-name="id1-3-2-2-3-2-2">
                <text:list-item text:style-override="id1-3-2-2-3-2-2-1">
                  <text:number/>
                  <text:p text:style-name="al">In de cultuurvisie worden de volgende kaders aangegeven:</text:p>
                </text:list-item>
                <text:list-item text:style-override="id1-3-2-2-3-2-2-2">
                  <text:number>•</text:number>
                  <text:p text:style-name="al">Draag zorg voor professionele ondersteuning om samenwerking tussen culturele organisaties onderling en onderwijs te bevorderen en waar mogelijk een professionaliseringsslag te maken op gebied van inhoudelijke programma’s en Public Relations.</text:p>
                </text:list-item>
                <text:list-item text:style-override="id1-3-2-2-3-2-2-3">
                  <text:number>•</text:number>
                  <text:p text:style-name="al">Organiseer ondersteuning bij het bereiken van (jongere) doelgroepen, onder meer door vraaggestuurd aanbod te stimuleren.</text:p>
                </text:list-item>
                <text:list-item text:style-override="id1-3-2-2-3-2-2-4">
                  <text:number>•</text:number>
                  <text:p text:style-name="al">Stimuleer diversiteit in het culturele aanbod, zodat verschillende doelgroepen iets naar hun behoefte kunnen vinden.</text:p>
                </text:list-item>
                <text:list-item text:style-override="id1-3-2-2-3-2-2-5">
                  <text:number>•</text:number>
                  <text:p text:style-name="al">Zet daarbij in op laagdrempelig en vraaggestuurd cultuuraanbod, met oog voor maatwerk per kern.</text:p>
                </text:list-item>
                <text:list-item text:style-override="id1-3-2-2-3-2-2-6">
                  <text:number>•</text:number>
                  <text:p text:style-name="al">Behoud voldoende en passende ontmoetingsplekken voor de culturele activiteiten voor verschillende doelgroepen. </text:p>
                </text:list-item>
                <text:list-item text:style-override="id1-3-2-2-3-2-2-7">
                  <text:number>•</text:number>
                  <text:p text:style-name="al">Stimuleer het behoud van het unieke Twentse landschap.</text:p>
                </text:list-item>
                <text:list-item text:style-override="id1-3-2-2-3-2-2-8">
                  <text:number>•</text:number>
                  <text:p text:style-name="al">Stimuleer het behoud van en zichtbaar maken van cultuurhistorische elementen in de streek.</text:p>
                </text:list-item>
                <text:list-item text:style-override="id1-3-2-2-3-2-2-9">
                  <text:number>•</text:number>
                  <text:p text:style-name="al">Stimuleer en ondersteun het behoud van recreatieve en cultuureducatieprogramma’s voor zowel inwoners als toeristen.</text:p>
                </text:list-item>
                <text:list-item text:style-override="id1-3-2-2-3-2-2-10">
                  <text:number>•</text:number>
                  <text:p text:style-name="al">Actualiseer het subsidiebeleid, zodat het past bij de ambities uit deze visie en toekomstbestendig is.</text:p>
                </text:list-item>
                <text:list-item text:style-override="id1-3-2-2-3-2-2-11">
                  <text:number>•</text:number>
                  <text:p text:style-name="al">Onderzoek hoe de kennisdeling, ontmoeting, samenwerking en professionalisering van culturele organisaties kan worden ondersteund en gestimuleerd.</text:p>
                </text:list-item>
              </text:list>
              <text:p text:style-name="al">
              <text:span text:style-name="nadrukvet">Samengevat</text:span>
            </text:p>
              <text:p text:style-name="al">De cultuurvisie “Cultuur maakt onze gemeenschap” bevat samengevat de volgende aspecten waarmee bij de actualisatie van het subsidiebeleid rekening dient te worden gehouden:</text:p>
              <text:list text:style-name="id1-3-2-2-3-2-5">
                <text:list-item text:style-override="id1-3-2-2-3-2-5-1">
                  <text:number>•</text:number>
                  <text:p text:style-name="al">Cultuur levert een bijdrage aan de positieve gezondheid van onze inwoners</text:p>
                </text:list-item>
                <text:list-item text:style-override="id1-3-2-2-3-2-5-2">
                  <text:number>•</text:number>
                  <text:p text:style-name="al">Belang behoud en werven van vrijwilligers</text:p>
                </text:list-item>
                <text:list-item text:style-override="id1-3-2-2-3-2-5-3">
                  <text:number>•</text:number>
                  <text:p text:style-name="al">Betrekken van jeugd bij culturele activiteiten, verenigingen en organisaties</text:p>
                </text:list-item>
                <text:list-item text:style-override="id1-3-2-2-3-2-5-4">
                  <text:number>•</text:number>
                  <text:p text:style-name="al">Belang behoud materieel en immaterieel cultureel erfgoed</text:p>
                </text:list-item>
                <text:list-item text:style-override="id1-3-2-2-3-2-5-5">
                  <text:number>•</text:number>
                  <text:p text:style-name="al">Betaalbare voorzieningen/accommodaties</text:p>
                </text:list-item>
                <text:list-item text:style-override="id1-3-2-2-3-2-5-6">
                  <text:number>•</text:number>
                  <text:p text:style-name="al">Samenwerken tussen verschillende organisaties bevorderen</text:p>
                </text:list-item>
                <text:list-item text:style-override="id1-3-2-2-3-2-5-7">
                  <text:number>•</text:number>
                  <text:p text:style-name="al">Zo eenvoudig mogelijk administratief proces, waarbij sprake is van reële verhouding tussen hoogte subsidie en administratieve werkzaamheden die verbonden zijn aan verlenen van de subsidie voor zowel de organisaties als de ambtelijke organisatie</text:p>
                </text:list-item>
              </text:list>
            </text:section>
            <text:p text:style-name="hoofdstuk_bottom"/>
          </text:section>
          <text:section text:name="hoofdstuk_id1-3-2-2-4" text:style-name="hoofdstuk">
            <text:p text:style-name="hoofdstuk_kop"><text:span text:style-name="label"/> <text:span text:style-name="nr">4.</text:span> Afbakening</text:p>
            <text:section text:name="artikel_id1-3-2-2-4-2" text:style-name="artikel">
              <text:p text:style-name="artikel_kop_titel"><text:span text:style-name="artikel_kop_label"/> </text:p>
              <text:p text:style-name="al">Deze actualisatie van het subsidiebeleid voor culturele organisaties is gericht op de (structurele) subsidies die worden verleend. Een aantal organisaties worden niet meegenomen in deze actualisatie. Het gaat dan om:</text:p>
              <text:list text:style-name="id1-3-2-2-4-2-3">
                <text:list-item text:style-override="id1-3-2-2-4-2-3-1">
                  <text:number>•</text:number>
                  <text:p text:style-name="al">Organisaties die meer dan € 50.000 subsidie ontvangen en waar sprake is van beroepskrachten en maatwerkafspraken. </text:p>
                </text:list-item>
                <text:list-item text:style-override="id1-3-2-2-4-2-3-2">
                  <text:number>•</text:number>
                  <text:p text:style-name="al">Organisaties waar, naast gemeentelijke subsidie sprake is van landelijke dan wel provinciale subsidiëring, en waarvan bekend is dat binnen nu en twee jaar de regelgeving en subsidiëring gaat wijzigen.</text:p>
                </text:list-item>
              </text:list>
              <text:p text:style-name="al">Het betreft de volgende organisaties/subsidieregelingen:</text:p>
              <text:list text:style-name="id1-3-2-2-4-2-5">
                <text:list-item text:style-override="id1-3-2-2-4-2-5-1">
                  <text:number>1.</text:number>
                  <text:p text:style-name="al">
                  <text:span text:style-name="nadrukcur">
                    <text:span text:style-name="nadrukondlijn">Stichting Bibliotheek Dinkelland</text:span>
                  </text:span>. Met de bibliotheek worden vierjarige prestatieafspraken gemaakt. De huidige periode betreft 2021-2024. De wetgeving zoals opgenomen in de Wsob ( Wet stelsel openbare bibliotheekvoorzieningen) wijzigt (waarschijnlijk) met ingang van 1 januari 2026. De inhoud van de gewijzigde wet staat op dit moment nog niet vast. Deze inhoud kan van invloed zijn op de te maken prestatieafspraken voor de periode 2025-2029. Daarom worden met de bibliotheek afzonderlijke afspraken gemaakt. Verder is door ons een subsidieaanvraag ingediend bij de Rijksoverheid op grond van de “Regeling éénmalige specifieke uitkeringen voor versterking bibliothekennetwerk”. Daarop hebben wij op moment van schrijven van deze notitie nog geen antwoord ontvangen. </text:p>
                </text:list-item>
                <text:list-item text:style-override="id1-3-2-2-4-2-5-2">
                  <text:number>2.</text:number>
                  <text:p text:style-name="al">
                  <text:span text:style-name="nadrukcur">
                    <text:span text:style-name="nadrukondlijn">Stichting Platform Culturele Educatie Dinkelland (muziekonderwijs).</text:span>
                  </text:span>In 2022 is in overleg met de stichting en het onderwijs besloten om het onderdeel culturele educatie basisonderwijs onder te brengen bij de Stichting Bibliotheek Dinkelland. De stichting verzorgt momenteel nog het muziekonderwijs in de gemeente. Uit de evaluatie is gebleken dat sprake is van een kwetsbare situatie door de huidige bestuurssamenstelling en het ontbreken van opvolging. We zijn momenteel in overleg met de stichting om het muziekonderwijs voor de toekomst te kunnen borgen in onze gemeente. Op moment van schrijven van deze notitie kan nog geen duidelijkheid worden gegeven over de invulling. Wij verwachten deze duidelijkheid in het voorjaar van 2024 te kunnen verschaffen.</text:p>
                </text:list-item>
                <text:list-item text:style-override="id1-3-2-2-4-2-5-3">
                  <text:number>3.</text:number>
                  <text:p text:style-name="al">
                  <text:span text:style-name="nadrukcur">
                    <text:span text:style-name="nadrukondlijn">Culturele Educatie Basisonderwijs.</text:span>
                  </text:span> De subsidie-afspraken m.b.t. cultuureducatie zijn gebaseerd op het provinciale programma Cultuur aan de basis 2.0. Hieraan is naast de gemeentelijke subsidie een provinciale subsidie verbonden. Ook het onderwijs draagt financieel bij aan dit programma. Het huidige programma loopt tot einde schooljaar 2024/2025. Op moment van schrijven van deze notitie is nog niet duidelijk op welke wijze de provincie na de huidige periode de subsidie voor cultuureducatie gaat voortzetten.</text:p>
                </text:list-item>
                <text:list-item text:style-override="id1-3-2-2-4-2-5-4">
                  <text:number>4.</text:number>
                  <text:p text:style-name="al">
                  <text:span text:style-name="nadrukcur">
                    <text:span text:style-name="nadrukondlijn">Musea die werken met beroepskrachten</text:span>
                  </text:span>. Museum Natura Docet betreft, zoals u bekend, een afzonderlijk project waarover een separaat voorstel aan de raad zal worden gedaan. Het Openluchtmuseum Ootmarsum is in 2022 geprivatiseerd. </text:p>
                </text:list-item>
                <text:list-item text:style-override="id1-3-2-2-4-2-5-5">
                  <text:number>5.</text:number>
                  <text:p text:style-name="al">
                  <text:span text:style-name="nadrukcur">
                    <text:span text:style-name="nadrukondlijn">RTV Noord Oost Twente</text:span>
                  </text:span>. De nieuwe landelijke wet- en regelgeving zal (waarschijnlijk) ingaan op 1 januari 2026. Bekend is dat de rol van gemeenten gaat wijzigen en/of zelfs gaat verdwijnen. In aanloop naar de nieuwe wet- en regelgeving hebben de Twentse gemeenten afgesproken gezamenlijk op te trekken om versnippering en verdeeldheid in de regio te voorkomen.</text:p>
                </text:list-item>
              </text:list>
            </text:section>
            <text:p text:style-name="hoofdstuk_bottom"/>
          </text:section>
          <text:section text:name="hoofdstuk_id1-3-2-2-5" text:style-name="hoofdstuk">
            <text:p text:style-name="hoofdstuk_kop"><text:span text:style-name="label"/> <text:span text:style-name="nr">5.</text:span> Actualisatie subsidiebeleid culturele organisaties Dinkelland</text:p>
            <text:section text:name="artikel_id1-3-2-2-5-2" text:style-name="artikel">
              <text:p text:style-name="artikel_kop_titel"><text:span text:style-name="artikel_kop_label"/> </text:p>
              <text:p text:style-name="al">De actualisatie van het subsidiebeleid betreft de volgende categorieën van culturele organisaties:</text:p>
              <text:list text:style-name="id1-3-2-2-5-2-3">
                <text:list-item text:style-override="id1-3-2-2-5-2-3-1">
                  <text:number>1.</text:number>
                  <text:p text:style-name="al">Harmonieën/fanfares.</text:p>
                </text:list-item>
                <text:list-item text:style-override="id1-3-2-2-5-2-3-2">
                  <text:number>2.</text:number>
                  <text:p text:style-name="al">Zangverenigingen.</text:p>
                </text:list-item>
                <text:list-item text:style-override="id1-3-2-2-5-2-3-3">
                  <text:number>3.</text:number>
                  <text:p text:style-name="al">Concerten.</text:p>
                </text:list-item>
                <text:list-item text:style-override="id1-3-2-2-5-2-3-4">
                  <text:number>4.</text:number>
                  <text:p text:style-name="al">Carnaval (jubileumregeling).</text:p>
                </text:list-item>
                <text:list-item text:style-override="id1-3-2-2-5-2-3-5">
                  <text:number>5.</text:number>
                  <text:p text:style-name="al">Immaterieel cultureel erfgoed.</text:p>
                </text:list-item>
                <text:list-item text:style-override="id1-3-2-2-5-2-3-6">
                  <text:number>6.</text:number>
                  <text:p text:style-name="al">Molens.</text:p>
                </text:list-item>
                <text:list-item text:style-override="id1-3-2-2-5-2-3-7">
                  <text:number>7.</text:number>
                  <text:p text:style-name="al">Musea.</text:p>
                </text:list-item>
                <text:list-item text:style-override="id1-3-2-2-5-2-3-8">
                  <text:number>8.</text:number>
                  <text:p text:style-name="al">Monumenten.</text:p>
                </text:list-item>
                <text:list-item text:style-override="id1-3-2-2-5-2-3-9">
                  <text:number>9.</text:number>
                  <text:p text:style-name="al">Culturele Participatie en evenementen.</text:p>
                </text:list-item>
              </text:list>
            </text:section>
            <text:section text:name="artikel_id1-3-2-2-5-3" text:style-name="artikel">
              <text:p text:style-name="artikel_kop_titel"><text:span text:style-name="artikel_kop_label"/> <text:span text:style-name="artikel_kop_nr">5.1</text:span> Huidige subsidiestromen</text:p>
              <text:p text:style-name="al">In onderstaand schema treft u een overzicht aan van alle subsidies en bijdragen die in 2024 zijn verstrekt aan culturele organisaties/personen in de gemeente Dinkelland.</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3">
                      <text:p text:style-name="table_al">
                        <text:span text:style-name="nadrukvet">Huidige subsidiestromen </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Huidige subsidieregeling</text:span>
                      </text:p>
                    </table:table-cell>
                  </table:table-row>
                  <table:table-row table:style-name="row">
                    <table:table-cell table:style-name="cell_frame_all" table:number-rows-spanned="1" table:number-columns-spanned="1">
                      <text:p text:style-name="table_al">
                        <text:span text:style-name="nadrukondlijn">Cultuuroverdracht</text:span>
                      </text:p>
                      <text:list text:style-name="id1-3-2-2-5-3-4-1-4-3-1-2">
                        <text:list-item text:style-override="id1-3-2-2-5-3-4-1-4-3-1-2-1">
                          <text:number>1.</text:number>
                          <text:p text:style-name="table_al">Stichting Platform Cultuur Educatie Dinkelland (muziekonderwijs)</text:p>
                        </text:list-item>
                        <text:list-item text:style-override="id1-3-2-2-5-3-4-1-4-3-1-2-2">
                          <text:number>2.</text:number>
                          <text:p text:style-name="table_al">Stichting Bibliotheek Dinkelland Bibliotheekwerk</text:p>
                        </text:list-item>
                        <text:list-item text:style-override="id1-3-2-2-5-3-4-1-4-3-1-2-3">
                          <text:number>3.</text:number>
                          <text:p text:style-name="table_al">Cultuureducatie Bibliotheek Dinkelland</text:p>
                        </text:list-item>
                        <text:list-item text:style-override="id1-3-2-2-5-3-4-1-4-3-1-2-4">
                          <text:number>4.</text:number>
                          <text:p text:style-name="table_al">Informatiepunt Digitale Overheid Bibliotheek Dinkelland</text:p>
                        </text:list-item>
                        <text:list-item text:style-override="id1-3-2-2-5-3-4-1-4-3-1-2-5">
                          <text:number>5.</text:number>
                          <text:p text:style-name="table_al">RTV Noord Oost Twente</text:p>
                        </text:list-item>
                      </text:list>
                      <text:p text:style-name="table_al">
                        <text:span text:style-name="nadrukcur">Sub-totaal</text:span>
                      </text:p>
                    </table:table-cell>
                    <table:table-cell table:style-name="cell_frame_all" table:number-rows-spanned="1" table:number-columns-spanned="1">
                      <text:list text:style-name="id1-3-2-2-5-3-4-1-4-3-2-1">
                        <text:list-item text:style-override="id1-3-2-2-5-3-4-1-4-3-2-1-1">
                          <text:number/>
                          <text:p text:style-name="table_al"/>
                        </text:list-item>
                        <text:list-item text:style-override="id1-3-2-2-5-3-4-1-4-3-2-1-2">
                          <text:number>1.</text:number>
                          <text:p text:style-name="table_al">€ 73.407 </text:p>
                        </text:list-item>
                        <text:list-item text:style-override="id1-3-2-2-5-3-4-1-4-3-2-1-3">
                          <text:number>2.</text:number>
                          <text:p text:style-name="table_al">€ 438.042</text:p>
                        </text:list-item>
                        <text:list-item text:style-override="id1-3-2-2-5-3-4-1-4-3-2-1-4">
                          <text:number>3.</text:number>
                          <text:p text:style-name="table_al">€ 41.806</text:p>
                        </text:list-item>
                        <text:list-item text:style-override="id1-3-2-2-5-3-4-1-4-3-2-1-5">
                          <text:number>4.</text:number>
                          <text:p text:style-name="table_al">€ 25.643 </text:p>
                        </text:list-item>
                        <text:list-item text:style-override="id1-3-2-2-5-3-4-1-4-3-2-1-6">
                          <text:number>5.</text:number>
                          <text:p text:style-name="table_al">€ 14.400</text:p>
                        </text:list-item>
                      </text:list>
                      <text:p text:style-name="table_al"/>
                      <text:p text:style-name="table_al"/>
                      <text:p text:style-name="table_al"/>
                      <text:p text:style-name="table_al"/>
                      <text:list text:style-name="id1-3-2-2-5-3-4-1-4-3-2-6">
                        <text:list-item text:style-override="id1-3-2-2-5-3-4-1-4-3-2-6-1">
                          <text:number/>
                          <text:p text:style-name="table_al">
                            <text:span text:style-name="nadrukcur">€ 593.298</text:span>
                          </text:p>
                        </text:list-item>
                      </text:list>
                    </table:table-cell>
                    <table:table-cell table:style-name="cell_frame_all" table:number-rows-spanned="1" table:number-columns-spanned="1">
                      <text:p text:style-name="table_al">Worden buiten beschouwing gelaten bij deze actualisatie (zie onder 4. Afbakening)</text:p>
                    </table:table-cell>
                  </table:table-row>
                  <table:table-row table:style-name="row">
                    <table:table-cell table:style-name="cell_frame_all" table:number-rows-spanned="1" table:number-columns-spanned="1">
                      <text:p text:style-name="table_al">
                        <text:span text:style-name="nadrukondlijn">Harmonie / fanfare</text:span>
                      </text:p>
                      <text:list text:style-name="id1-3-2-2-5-3-4-1-4-4-1-2">
                        <text:list-item text:style-override="id1-3-2-2-5-3-4-1-4-4-1-2-1">
                          <text:number>1.</text:number>
                          <text:p text:style-name="table_al">Sint Remigius harmonie Weerselo </text:p>
                        </text:list-item>
                        <text:list-item text:style-override="id1-3-2-2-5-3-4-1-4-4-1-2-2">
                          <text:number>2.</text:number>
                          <text:p text:style-name="table_al">Harmonie Caecilia Ootmarsum</text:p>
                        </text:list-item>
                        <text:list-item text:style-override="id1-3-2-2-5-3-4-1-4-4-1-2-3">
                          <text:number>3.</text:number>
                          <text:p text:style-name="table_al">Kon.muz.ver. Caecilia Saasveld harmonie </text:p>
                        </text:list-item>
                        <text:list-item text:style-override="id1-3-2-2-5-3-4-1-4-4-1-2-4">
                          <text:number>4.</text:number>
                          <text:p text:style-name="table_al">Muziekver. Sint Henricus Rossum</text:p>
                        </text:list-item>
                        <text:list-item text:style-override="id1-3-2-2-5-3-4-1-4-4-1-2-5">
                          <text:number>5.</text:number>
                          <text:p text:style-name="table_al">Sint Plechelmusharmonie Deurningen</text:p>
                        </text:list-item>
                        <text:list-item text:style-override="id1-3-2-2-5-3-4-1-4-4-1-2-6">
                          <text:number>6.</text:number>
                          <text:p text:style-name="table_al">Muziekver. De Eendracht Denekamp</text:p>
                        </text:list-item>
                        <text:list-item text:style-override="id1-3-2-2-5-3-4-1-4-4-1-2-7">
                          <text:number>7.</text:number>
                          <text:p text:style-name="table_al">Muziekver. Amicitia Tilligte</text:p>
                        </text:list-item>
                      </text:list>
                      <text:p text:style-name="table_al">
                        <text:span text:style-name="nadrukcur">Sub-totaal</text:span>
                      </text:p>
                    </table:table-cell>
                    <table:table-cell table:style-name="cell_frame_all" table:number-rows-spanned="1" table:number-columns-spanned="1">
                      <text:list text:style-name="id1-3-2-2-5-3-4-1-4-4-2-1">
                        <text:list-item text:style-override="id1-3-2-2-5-3-4-1-4-4-2-1-1">
                          <text:number/>
                          <text:p text:style-name="table_al"/>
                        </text:list-item>
                        <text:list-item text:style-override="id1-3-2-2-5-3-4-1-4-4-2-1-2">
                          <text:number>1.</text:number>
                          <text:p text:style-name="table_al">€ 4.265,--</text:p>
                        </text:list-item>
                        <text:list-item text:style-override="id1-3-2-2-5-3-4-1-4-4-2-1-3">
                          <text:number>2.</text:number>
                          <text:p text:style-name="table_al">€ 4.460,--</text:p>
                        </text:list-item>
                        <text:list-item text:style-override="id1-3-2-2-5-3-4-1-4-4-2-1-4">
                          <text:number>3.</text:number>
                          <text:p text:style-name="table_al">€ 3.250,--</text:p>
                        </text:list-item>
                        <text:list-item text:style-override="id1-3-2-2-5-3-4-1-4-4-2-1-5">
                          <text:number>4.</text:number>
                          <text:p text:style-name="table_al">€ 3.290,-- </text:p>
                        </text:list-item>
                        <text:list-item text:style-override="id1-3-2-2-5-3-4-1-4-4-2-1-6">
                          <text:number>5.</text:number>
                          <text:p text:style-name="table_al">€ 2.640,--</text:p>
                        </text:list-item>
                        <text:list-item text:style-override="id1-3-2-2-5-3-4-1-4-4-2-1-7">
                          <text:number>6.</text:number>
                          <text:p text:style-name="table_al">€ 1.845,--</text:p>
                        </text:list-item>
                        <text:list-item text:style-override="id1-3-2-2-5-3-4-1-4-4-2-1-8">
                          <text:number>7.</text:number>
                          <text:p text:style-name="table_al">€ 2.105,--</text:p>
                        </text:list-item>
                      </text:list>
                      <text:list text:style-name="id1-3-2-2-5-3-4-1-4-4-2-2">
                        <text:list-item text:style-override="id1-3-2-2-5-3-4-1-4-4-2-2-1">
                          <text:number/>
                          <text:p text:style-name="table_al"/>
                        </text:list-item>
                      </text:list>
                      <text:p text:style-name="table_al"/>
                      <text:list text:style-name="id1-3-2-2-5-3-4-1-4-4-2-4">
                        <text:list-item text:style-override="id1-3-2-2-5-3-4-1-4-4-2-4-1">
                          <text:number/>
                          <text:p text:style-name="table_al">
                            <text:span text:style-name="nadrukcur">€ 21.855</text:span>
                          </text:p>
                        </text:list-item>
                      </text:list>
                    </table:table-cell>
                    <table:table-cell table:style-name="cell_frame_all" table:number-rows-spanned="1" table:number-columns-spanned="1">
                      <text:p text:style-name="table_al">Jaarlijkse subsidie: </text:p>
                      <text:list text:style-name="id1-3-2-2-5-3-4-1-4-4-3-2">
                        <text:list-item text:style-override="id1-3-2-2-5-3-4-1-4-4-3-2-1">
                          <text:number>*</text:number>
                          <text:p text:style-name="table_al">voor een dirigent Harmonie/Fanfare: € 1.000,-- </text:p>
                        </text:list-item>
                        <text:list-item text:style-override="id1-3-2-2-5-3-4-1-4-4-3-2-2">
                          <text:number>*</text:number>
                          <text:p text:style-name="table_al">voor een dirigent Drumband: € 600,-- </text:p>
                        </text:list-item>
                        <text:list-item text:style-override="id1-3-2-2-5-3-4-1-4-4-3-2-3">
                          <text:number>*</text:number>
                          <text:p text:style-name="table_al"> per spelend lid: €32,50</text:p>
                        </text:list-item>
                      </text:list>
                    </table:table-cell>
                  </table:table-row>
                  <table:table-row table:style-name="row">
                    <table:table-cell table:style-name="cell_frame_all" table:number-rows-spanned="1" table:number-columns-spanned="1">
                      <text:p text:style-name="table_al">
                        <text:span text:style-name="nadrukondlijn">Zangverenigingen</text:span>
                      </text:p>
                      <text:list text:style-name="id1-3-2-2-5-3-4-1-4-5-1-2">
                        <text:list-item text:style-override="id1-3-2-2-5-3-4-1-4-5-1-2-1">
                          <text:number>1.</text:number>
                          <text:p text:style-name="table_al">Denekamps Mannenkoor </text:p>
                        </text:list-item>
                        <text:list-item text:style-override="id1-3-2-2-5-3-4-1-4-5-1-2-2">
                          <text:number>2.</text:number>
                          <text:p text:style-name="table_al">Kamerkoor Pur Sang</text:p>
                        </text:list-item>
                        <text:list-item text:style-override="id1-3-2-2-5-3-4-1-4-5-1-2-3">
                          <text:number>3.</text:number>
                          <text:p text:style-name="table_al">Kleinkoor Ootmarsum</text:p>
                        </text:list-item>
                        <text:list-item text:style-override="id1-3-2-2-5-3-4-1-4-5-1-2-4">
                          <text:number>4.</text:number>
                          <text:p text:style-name="table_al">Vrouwenkoor Cantabilé </text:p>
                        </text:list-item>
                        <text:list-item text:style-override="id1-3-2-2-5-3-4-1-4-5-1-2-5">
                          <text:number/>
                          <text:p text:style-name="table_al"/>
                        </text:list-item>
                      </text:list>
                      <text:p text:style-name="table_al">
                        <text:span text:style-name="nadrukcur">Sub-totaal</text:span>
                      </text:p>
                    </table:table-cell>
                    <table:table-cell table:style-name="cell_frame_all" table:number-rows-spanned="1" table:number-columns-spanned="1">
                      <text:list text:style-name="id1-3-2-2-5-3-4-1-4-5-2-1">
                        <text:list-item text:style-override="id1-3-2-2-5-3-4-1-4-5-2-1-1">
                          <text:number/>
                          <text:p text:style-name="table_al"/>
                        </text:list-item>
                        <text:list-item text:style-override="id1-3-2-2-5-3-4-1-4-5-2-1-2">
                          <text:number>1.</text:number>
                          <text:p text:style-name="table_al">€ 750,--</text:p>
                        </text:list-item>
                        <text:list-item text:style-override="id1-3-2-2-5-3-4-1-4-5-2-1-3">
                          <text:number>2.</text:number>
                          <text:p text:style-name="table_al">€ 750,--</text:p>
                        </text:list-item>
                        <text:list-item text:style-override="id1-3-2-2-5-3-4-1-4-5-2-1-4">
                          <text:number>3.</text:number>
                          <text:p text:style-name="table_al">€ 750,--</text:p>
                        </text:list-item>
                        <text:list-item text:style-override="id1-3-2-2-5-3-4-1-4-5-2-1-5">
                          <text:number>4.</text:number>
                          <text:p text:style-name="table_al">€ 750,--</text:p>
                        </text:list-item>
                      </text:list>
                      <text:list text:style-name="id1-3-2-2-5-3-4-1-4-5-2-2">
                        <text:list-item text:style-override="id1-3-2-2-5-3-4-1-4-5-2-2-1">
                          <text:number/>
                          <text:p text:style-name="table_al"/>
                        </text:list-item>
                        <text:list-item text:style-override="id1-3-2-2-5-3-4-1-4-5-2-2-2">
                          <text:number/>
                          <text:p text:style-name="table_al"/>
                        </text:list-item>
                        <text:list-item text:style-override="id1-3-2-2-5-3-4-1-4-5-2-2-3">
                          <text:number/>
                          <text:p text:style-name="table_al">
                            <text:span text:style-name="nadrukcur">€ 3.000</text:span>
                          </text:p>
                        </text:list-item>
                      </text:list>
                    </table:table-cell>
                    <table:table-cell table:style-name="cell_frame_all" table:number-rows-spanned="1" table:number-columns-spanned="1">
                      <text:p text:style-name="table_al">Jaarlijkse waarderingsubsidie voor koren met een dirigent van € 750 per jaar. </text:p>
                    </table:table-cell>
                  </table:table-row>
                  <table:table-row table:style-name="row">
                    <table:table-cell table:style-name="cell_frame_all" table:number-rows-spanned="1" table:number-columns-spanned="1">
                      <text:p text:style-name="table_al">
                        <text:span text:style-name="nadrukondlijn">Concert</text:span>
                      </text:p>
                      <text:list text:style-name="id1-3-2-2-5-3-4-1-4-6-1-2">
                        <text:list-item text:style-override="id1-3-2-2-5-3-4-1-4-6-1-2-1">
                          <text:number>1.</text:number>
                          <text:p text:style-name="table_al">Stichting Stiftconcerten ’t Stift Weerselo </text:p>
                        </text:list-item>
                      </text:list>
                    </table:table-cell>
                    <table:table-cell table:style-name="cell_frame_all" table:number-rows-spanned="1" table:number-columns-spanned="1">
                      <text:list text:style-name="id1-3-2-2-5-3-4-1-4-6-2-1">
                        <text:list-item text:style-override="id1-3-2-2-5-3-4-1-4-6-2-1-1">
                          <text:number/>
                          <text:p text:style-name="table_al"/>
                        </text:list-item>
                        <text:list-item text:style-override="id1-3-2-2-5-3-4-1-4-6-2-1-2">
                          <text:number>1.</text:number>
                          <text:p text:style-name="table_al">€ 357,--</text:p>
                        </text:list-item>
                      </text:list>
                    </table:table-cell>
                    <table:table-cell table:style-name="cell_frame_all" table:number-rows-spanned="1" table:number-columns-spanned="1">
                      <text:p text:style-name="table_al">Het betreft een waarderingssubsidie die historisch is bepaald.</text:p>
                    </table:table-cell>
                  </table:table-row>
                  <table:table-row table:style-name="row">
                    <table:table-cell table:style-name="cell_frame_all" table:number-rows-spanned="1" table:number-columns-spanned="1">
                      <text:p text:style-name="table_al">
                        <text:span text:style-name="nadrukondlijn">Immaterieel cultureel erfgoed</text:span>
                      </text:p>
                      <text:list text:style-name="id1-3-2-2-5-3-4-1-4-7-1-2">
                        <text:list-item text:style-override="id1-3-2-2-5-3-4-1-4-7-1-2-1">
                          <text:number>1.</text:number>
                          <text:p text:style-name="table_al">Stichting Heemkunde Denekamp</text:p>
                        </text:list-item>
                        <text:list-item text:style-override="id1-3-2-2-5-3-4-1-4-7-1-2-2">
                          <text:number>2.</text:number>
                          <text:p text:style-name="table_al">Vereniging Heemhuis Ootmarsum</text:p>
                        </text:list-item>
                        <text:list-item text:style-override="id1-3-2-2-5-3-4-1-4-7-1-2-3">
                          <text:number>3.</text:number>
                          <text:p text:style-name="table_al">Vereniging Heemkunde Oalde Gemeente Weersel</text:p>
                        </text:list-item>
                        <text:list-item text:style-override="id1-3-2-2-5-3-4-1-4-7-1-2-4">
                          <text:number>4.</text:number>
                          <text:p text:style-name="table_al">4. Stichting Bevordering en Instandhouding van de Paasgebruiken Ootmarsum</text:p>
                        </text:list-item>
                        <text:list-item text:style-override="id1-3-2-2-5-3-4-1-4-7-1-2-5">
                          <text:number/>
                          <text:p text:style-name="table_al"/>
                        </text:list-item>
                      </text:list>
                      <text:p text:style-name="table_al"/>
                      <text:p text:style-name="table_al"/>
                      <text:p text:style-name="table_al">
                        <text:span text:style-name="nadrukcur">Sub-totaal</text:span>
                      </text:p>
                    </table:table-cell>
                    <table:table-cell table:style-name="cell_frame_all" table:number-rows-spanned="1" table:number-columns-spanned="1">
                      <text:list text:style-name="id1-3-2-2-5-3-4-1-4-7-2-1">
                        <text:list-item text:style-override="id1-3-2-2-5-3-4-1-4-7-2-1-1">
                          <text:number/>
                          <text:p text:style-name="table_al"/>
                        </text:list-item>
                        <text:list-item text:style-override="id1-3-2-2-5-3-4-1-4-7-2-1-2">
                          <text:number>1.</text:number>
                          <text:p text:style-name="table_al">€ 491,-- verkapt huur/onderhoud</text:p>
                        </text:list-item>
                        <text:list-item text:style-override="id1-3-2-2-5-3-4-1-4-7-2-1-3">
                          <text:number>2.</text:number>
                          <text:p text:style-name="table_al">€ 491,-- </text:p>
                        </text:list-item>
                        <text:list-item text:style-override="id1-3-2-2-5-3-4-1-4-7-2-1-4">
                          <text:number>3.</text:number>
                          <text:p text:style-name="table_al">€ 491,--</text:p>
                        </text:list-item>
                        <text:list-item text:style-override="id1-3-2-2-5-3-4-1-4-7-2-1-5">
                          <text:number>4.</text:number>
                          <text:p text:style-name="table_al">€ 550,--</text:p>
                        </text:list-item>
                        <text:list-item text:style-override="id1-3-2-2-5-3-4-1-4-7-2-1-6">
                          <text:number>5.</text:number>
                          <text:p text:style-name="table_al">€ 440,--</text:p>
                        </text:list-item>
                        <text:list-item text:style-override="id1-3-2-2-5-3-4-1-4-7-2-1-7">
                          <text:number/>
                          <text:p text:style-name="table_al"/>
                        </text:list-item>
                        <text:list-item text:style-override="id1-3-2-2-5-3-4-1-4-7-2-1-8">
                          <text:number/>
                          <text:p text:style-name="table_al"/>
                        </text:list-item>
                        <text:list-item text:style-override="id1-3-2-2-5-3-4-1-4-7-2-1-9">
                          <text:number/>
                          <text:p text:style-name="table_al">
                            <text:span text:style-name="nadrukcur">€ 2.463</text:span>
                          </text:p>
                        </text:list-item>
                      </text:list>
                    </table:table-cell>
                    <table:table-cell table:style-name="cell_frame_all" table:number-rows-spanned="1" table:number-columns-spanned="1">
                      <text:p text:style-name="table_al">Het betreffen exploitatiesubsidies die historisch zijn bepaald.</text:p>
                      <text:p text:style-name="table_al"/>
                      <text:p text:style-name="table_al">Ad 1. Pand is eigendom gemeente. Huur bedraagt € 3.375 (25% marktwaarde huur), gemeente betaalt energiekosten ca. € 3.100 p.j. </text:p>
                      <text:p text:style-name="table_al">Ad 2. Pand bibliotheek binnenstad is onlangs aangekocht door de vereniging. </text:p>
                      <text:p text:style-name="table_al"/>
                      <text:p text:style-name="table_al">Ad 4. Betreft onderhoud aan de paaswagen. Daarnaast ontvangt men vanuit de traditie € 440 aan contant geld van het college. De paasgebruiken in overige dorpen ontvangen geen subsidie.</text:p>
                    </table:table-cell>
                  </table:table-row>
                  <table:table-row table:style-name="row">
                    <table:table-cell table:style-name="cell_frame_all" table:number-rows-spanned="1" table:number-columns-spanned="1">
                      <text:p text:style-name="table_al">
                        <text:span text:style-name="nadrukondlijn">Molens</text:span>
                      </text:p>
                      <text:list text:style-name="id1-3-2-2-5-3-4-1-4-8-1-2">
                        <text:list-item text:style-override="id1-3-2-2-5-3-4-1-4-8-1-2-1">
                          <text:number>1.</text:number>
                          <text:p text:style-name="table_al">Molenstichting Lattrop-Tilligte </text:p>
                        </text:list-item>
                        <text:list-item text:style-override="id1-3-2-2-5-3-4-1-4-8-1-2-2">
                          <text:number>2.</text:number>
                          <text:p text:style-name="table_al">Stichting Soaseler Möll </text:p>
                        </text:list-item>
                        <text:list-item text:style-override="id1-3-2-2-5-3-4-1-4-8-1-2-3">
                          <text:number/>
                          <text:p text:style-name="table_al"/>
                        </text:list-item>
                        <text:list-item text:style-override="id1-3-2-2-5-3-4-1-4-8-1-2-4">
                          <text:number/>
                          <text:p text:style-name="table_al"/>
                        </text:list-item>
                      </text:list>
                      <text:p text:style-name="table_al">
                        <text:span text:style-name="nadrukcur">Sub-totaal</text:span>
                      </text:p>
                    </table:table-cell>
                    <table:table-cell table:style-name="cell_frame_all" table:number-rows-spanned="1" table:number-columns-spanned="1">
                      <text:list text:style-name="id1-3-2-2-5-3-4-1-4-8-2-1">
                        <text:list-item text:style-override="id1-3-2-2-5-3-4-1-4-8-2-1-1">
                          <text:number/>
                          <text:p text:style-name="table_al"/>
                        </text:list-item>
                        <text:list-item text:style-override="id1-3-2-2-5-3-4-1-4-8-2-1-2">
                          <text:number>1.</text:number>
                          <text:p text:style-name="table_al">€ 23.034,--</text:p>
                        </text:list-item>
                        <text:list-item text:style-override="id1-3-2-2-5-3-4-1-4-8-2-1-3">
                          <text:number>2.</text:number>
                          <text:p text:style-name="table_al">€ 2.628,--</text:p>
                        </text:list-item>
                        <text:list-item text:style-override="id1-3-2-2-5-3-4-1-4-8-2-1-4">
                          <text:number/>
                          <text:p text:style-name="table_al"/>
                        </text:list-item>
                        <text:list-item text:style-override="id1-3-2-2-5-3-4-1-4-8-2-1-5">
                          <text:number/>
                          <text:p text:style-name="table_al"/>
                        </text:list-item>
                      </text:list>
                      <text:p text:style-name="table_al">
                        <text:span text:style-name="nadrukcur"> € 25.662</text:span>
                      </text:p>
                    </table:table-cell>
                    <table:table-cell table:style-name="cell_frame_all" table:number-rows-spanned="1" table:number-columns-spanned="1">
                      <text:p text:style-name="table_al">Het betreffen exploitatiesubsidies die historisch zijn bepaald.</text:p>
                      <text:p text:style-name="table_al"/>
                      <text:p text:style-name="table_al">Ad 1. Molenstichting Lattrop-Tilligte krijgt subsidie voor 4 molens. </text:p>
                      <text:list text:style-name="id1-3-2-2-5-3-4-1-4-8-3-4">
                        <text:list-item text:style-override="id1-3-2-2-5-3-4-1-4-8-3-4-1">
                          <text:number>•</text:number>
                          <text:p text:style-name="table_al">Oortman € 8.878</text:p>
                        </text:list-item>
                        <text:list-item text:style-override="id1-3-2-2-5-3-4-1-4-8-3-4-2">
                          <text:number>•</text:number>
                          <text:p text:style-name="table_al">Westerveld € 8.878</text:p>
                        </text:list-item>
                        <text:list-item text:style-override="id1-3-2-2-5-3-4-1-4-8-3-4-3">
                          <text:number>•</text:number>
                          <text:p text:style-name="table_al">Nicolaas € 2.628</text:p>
                        </text:list-item>
                        <text:list-item text:style-override="id1-3-2-2-5-3-4-1-4-8-3-4-4">
                          <text:number>•</text:number>
                          <text:p text:style-name="table_al">Borgelink € 2.628</text:p>
                        </text:list-item>
                      </text:list>
                      <text:p text:style-name="table_al">Ad 2. Dit bedrag is destijds afgeleid van de subsidies aan de Molenstichting Lattrop-Tilligte</text:p>
                    </table:table-cell>
                  </table:table-row>
                  <table:table-row table:style-name="row">
                    <table:table-cell table:style-name="cell_frame_all" table:number-rows-spanned="1" table:number-columns-spanned="1">
                      <text:p text:style-name="table_al">
                        <text:span text:style-name="nadrukondlijn">Carnaval(Jubileumregeling)</text:span>
                      </text:p>
                      <text:list text:style-name="id1-3-2-2-5-3-4-1-4-9-1-2">
                        <text:list-item text:style-override="id1-3-2-2-5-3-4-1-4-9-1-2-1">
                          <text:number>1.</text:number>
                          <text:p text:style-name="table_al">C.V. Othmarridders </text:p>
                        </text:list-item>
                        <text:list-item text:style-override="id1-3-2-2-5-3-4-1-4-9-1-2-2">
                          <text:number>2.</text:number>
                          <text:p text:style-name="table_al">J.C.V. De Siepeljonkers</text:p>
                        </text:list-item>
                        <text:list-item text:style-override="id1-3-2-2-5-3-4-1-4-9-1-2-3">
                          <text:number>3.</text:number>
                          <text:p text:style-name="table_al">C.V. De Nettelkörnkes</text:p>
                        </text:list-item>
                        <text:list-item text:style-override="id1-3-2-2-5-3-4-1-4-9-1-2-4">
                          <text:number>4.</text:number>
                          <text:p text:style-name="table_al">C.V. De Köttelpeer'n</text:p>
                        </text:list-item>
                        <text:list-item text:style-override="id1-3-2-2-5-3-4-1-4-9-1-2-5">
                          <text:number>5.</text:number>
                          <text:p text:style-name="table_al">J.C.V. De Greune Köttelpeerkes</text:p>
                        </text:list-item>
                        <text:list-item text:style-override="id1-3-2-2-5-3-4-1-4-9-1-2-6">
                          <text:number>6.</text:number>
                          <text:p text:style-name="table_al">C.V. Keurnmeaiers</text:p>
                        </text:list-item>
                        <text:list-item text:style-override="id1-3-2-2-5-3-4-1-4-9-1-2-7">
                          <text:number>7.</text:number>
                          <text:p text:style-name="table_al">C.V. de Nachtuulkes</text:p>
                        </text:list-item>
                        <text:list-item text:style-override="id1-3-2-2-5-3-4-1-4-9-1-2-8">
                          <text:number>8.</text:number>
                          <text:p text:style-name="table_al">C.V. De Sjeesköttels</text:p>
                        </text:list-item>
                        <text:list-item text:style-override="id1-3-2-2-5-3-4-1-4-9-1-2-9">
                          <text:number>9.</text:number>
                          <text:p text:style-name="table_al">C.V. 'n Lesten Stuuver</text:p>
                        </text:list-item>
                        <text:list-item text:style-override="id1-3-2-2-5-3-4-1-4-9-1-2-10">
                          <text:number>10.</text:number>
                          <text:p text:style-name="table_al">C.V. Droadneggel en Schuppendrieters</text:p>
                        </text:list-item>
                        <text:list-item text:style-override="id1-3-2-2-5-3-4-1-4-9-1-2-11">
                          <text:number>11</text:number>
                          <text:p text:style-name="table_al">C.V. de Waterpönskes</text:p>
                        </text:list-item>
                        <text:list-item text:style-override="id1-3-2-2-5-3-4-1-4-9-1-2-12">
                          <text:number>12</text:number>
                          <text:p text:style-name="table_al">C.V. de Keistenen</text:p>
                        </text:list-item>
                        <text:list-item text:style-override="id1-3-2-2-5-3-4-1-4-9-1-2-13">
                          <text:number>13</text:number>
                          <text:p text:style-name="table_al">C.V. De Hènige Slepvèènt</text:p>
                        </text:list-item>
                        <text:list-item text:style-override="id1-3-2-2-5-3-4-1-4-9-1-2-14">
                          <text:number>14</text:number>
                          <text:p text:style-name="table_al">C.V. De Knollentrekkers</text:p>
                        </text:list-item>
                        <text:list-item text:style-override="id1-3-2-2-5-3-4-1-4-9-1-2-15">
                          <text:number>15</text:number>
                          <text:p text:style-name="table_al">C.V. De Buisman Kearls</text:p>
                        </text:list-item>
                        <text:list-item text:style-override="id1-3-2-2-5-3-4-1-4-9-1-2-16">
                          <text:number>16</text:number>
                          <text:p text:style-name="table_al">J.C.V. De Pearse Köp</text:p>
                        </text:list-item>
                        <text:list-item text:style-override="id1-3-2-2-5-3-4-1-4-9-1-2-17">
                          <text:number>17</text:number>
                          <text:p text:style-name="table_al">C.V. De Kanaalratten</text:p>
                        </text:list-item>
                        <text:list-item text:style-override="id1-3-2-2-5-3-4-1-4-9-1-2-18">
                          <text:number>18</text:number>
                          <text:p text:style-name="table_al">C.V. El Casanova</text:p>
                        </text:list-item>
                        <text:list-item text:style-override="id1-3-2-2-5-3-4-1-4-9-1-2-19">
                          <text:number>19</text:number>
                          <text:p text:style-name="table_al">J.C.V. de Dwarsliggers</text:p>
                        </text:list-item>
                        <text:list-item text:style-override="id1-3-2-2-5-3-4-1-4-9-1-2-20">
                          <text:number>20</text:number>
                          <text:p text:style-name="table_al">J.C.V. De Köttelvretters</text:p>
                        </text:list-item>
                      </text:list>
                    </table:table-cell>
                    <table:table-cell table:style-name="cell_frame_all" table:number-rows-spanned="1" table:number-columns-spanned="1"/>
                    <table:table-cell table:style-name="cell_frame_all" table:number-rows-spanned="1" table:number-columns-spanned="1">
                      <text:p text:style-name="table_al">Voor jubilea van carnavalsverenigingen is het onderstaande van toepassing:</text:p>
                      <text:p text:style-name="table_al"/>
                      <text:p text:style-name="table_al">11 jaar € 55,--</text:p>
                      <text:p text:style-name="table_al">22 jaar € 111,--</text:p>
                      <text:p text:style-name="table_al">33 jaar € 166,--</text:p>
                      <text:p text:style-name="table_al">44 jaar € 222,--</text:p>
                      <text:p text:style-name="table_al">55 jaar € 277,--</text:p>
                      <text:p text:style-name="table_al">66 jaar € 333,--</text:p>
                      <text:p text:style-name="table_al">77 jaar € 388,--</text:p>
                      <text:p text:style-name="table_al">88 jaar € 444,--</text:p>
                      <text:p text:style-name="table_al">99 jaar € 499,-- </text:p>
                      <text:p text:style-name="table_al"/>
                      <text:p text:style-name="table_al">Voorwaarde is dat het college wordt uitgenodigd voor de receptie.</text:p>
                      <text:p text:style-name="table_al"/>
                      <text:p text:style-name="table_al">NB. Voor onderwijs en sociaal maatschappelijke organisaties kent de regeling de volgende bedragen: </text:p>
                      <text:p text:style-name="table_al">
                        <text:span text:style-name="nadrukondlijn">Jubileum organisatie</text:span>
                        <text:span text:style-name="nadrukondlijn">Bedrag</text:span>
                      </text:p>
                      <text:p text:style-name="table_al">25 jaar € 125,--</text:p>
                      <text:p text:style-name="table_al">50 jaar € 250,--</text:p>
                      <text:p text:style-name="table_al">75 jaar € 375,--</text:p>
                      <text:p text:style-name="table_al">100 jaar € 500,--</text:p>
                    </table:table-cell>
                  </table:table-row>
                  <table:table-row table:style-name="row">
                    <table:table-cell table:style-name="cell_frame_all" table:number-rows-spanned="1" table:number-columns-spanned="1">
                      <text:p text:style-name="table_al">
                        <text:span text:style-name="nadrukondlijn">Musea</text:span>  </text:p>
                      <text:list text:style-name="id1-3-2-2-5-3-4-1-4-10-1-2">
                        <text:list-item text:style-override="id1-3-2-2-5-3-4-1-4-10-1-2-1">
                          <text:number>1.</text:number>
                          <text:p text:style-name="table_al">Stichting Museum &amp; Landschapscentrum Natura Docet-Wonderryck Twente </text:p>
                        </text:list-item>
                        <text:list-item text:style-override="id1-3-2-2-5-3-4-1-4-10-1-2-2">
                          <text:number>2.</text:number>
                          <text:p text:style-name="table_al">Museum Huize Keizer/Stichting Culturele Raad Denekamp</text:p>
                        </text:list-item>
                        <text:list-item text:style-override="id1-3-2-2-5-3-4-1-4-10-1-2-3">
                          <text:number>3.</text:number>
                          <text:p text:style-name="table_al">Onderwijsmuseum Educatorium Ootmarsum</text:p>
                        </text:list-item>
                        <text:list-item text:style-override="id1-3-2-2-5-3-4-1-4-10-1-2-4">
                          <text:number>4.</text:number>
                          <text:p text:style-name="table_al">Stichting Cosmos Sterrenwacht </text:p>
                        </text:list-item>
                        <text:list-item text:style-override="id1-3-2-2-5-3-4-1-4-10-1-2-5">
                          <text:number>5.</text:number>
                          <text:p text:style-name="table_al">Museumfabriek Enschede (voorheen Twentse Welle)</text:p>
                          <text:p text:style-name="table_al"/>
                        </text:list-item>
                      </text:list>
                      <text:p text:style-name="table_al">
                        <text:span text:style-name="nadrukcur">Sub-totaal</text:span>
                      </text:p>
                    </table:table-cell>
                    <table:table-cell table:style-name="cell_frame_all" table:number-rows-spanned="1" table:number-columns-spanned="1">
                      <text:list text:style-name="id1-3-2-2-5-3-4-1-4-10-2-1">
                        <text:list-item text:style-override="id1-3-2-2-5-3-4-1-4-10-2-1-1">
                          <text:number/>
                          <text:p text:style-name="table_al"/>
                        </text:list-item>
                        <text:list-item text:style-override="id1-3-2-2-5-3-4-1-4-10-2-1-2">
                          <text:number>1.</text:number>
                          <text:p text:style-name="table_al">€ 24.175,--</text:p>
                        </text:list-item>
                        <text:list-item text:style-override="id1-3-2-2-5-3-4-1-4-10-2-1-3">
                          <text:number>2.</text:number>
                          <text:p text:style-name="table_al">€ 11.999,-- &amp; verkapt: huur/energie</text:p>
                        </text:list-item>
                        <text:list-item text:style-override="id1-3-2-2-5-3-4-1-4-10-2-1-4">
                          <text:number>3.</text:number>
                          <text:p text:style-name="table_al">verkapt: huur</text:p>
                        </text:list-item>
                        <text:list-item text:style-override="id1-3-2-2-5-3-4-1-4-10-2-1-5">
                          <text:number>4.</text:number>
                          <text:p text:style-name="table_al">€ 6.430,--</text:p>
                        </text:list-item>
                        <text:list-item text:style-override="id1-3-2-2-5-3-4-1-4-10-2-1-6">
                          <text:number>5.</text:number>
                          <text:p text:style-name="table_al">€ 675,--</text:p>
                        </text:list-item>
                      </text:list>
                      <text:p text:style-name="table_al"/>
                      <text:p text:style-name="table_al"/>
                      <text:p text:style-name="table_al">
                        <text:span text:style-name="nadrukcur"> € 43.279</text:span>
                      </text:p>
                    </table:table-cell>
                    <table:table-cell table:style-name="cell_frame_all" table:number-rows-spanned="1" table:number-columns-spanned="1">
                      <text:p text:style-name="table_al">Het betreffen exploitatiesubsidies die historisch zijn bepaald.</text:p>
                      <text:p text:style-name="table_al"/>
                      <text:p text:style-name="table_al">Ad 1. Afzonderlijk project (zie 4. Afbakening)</text:p>
                      <text:p text:style-name="table_al">Ad 2. huur € 7.656,25 (25% marktwaarde huur), gemeente betaalt energiekosten ca € 4.000 p.j. Naast het beheer van museum Huize Keizer, is de subsidie bestemd voor de organisatie van culturele voorstellingen en exposities.</text:p>
                      <text:p text:style-name="table_al">Ad 3. Huur € 5.250 (25% marktwaarde huur), zelf energielasten </text:p>
                      <text:p text:style-name="table_al">Ad 5. Op basis van regionale afspraken?</text:p>
                    </table:table-cell>
                  </table:table-row>
                  <table:table-row table:style-name="row">
                    <table:table-cell table:style-name="cell_frame_all" table:number-rows-spanned="1" table:number-columns-spanned="1">
                      <text:p text:style-name="table_al">
                        <text:span text:style-name="nadrukondlijn">Gemeentelijke monumenten</text:span>
                      </text:p>
                    </table:table-cell>
                    <table:table-cell table:style-name="cell_frame_all" table:number-rows-spanned="1" table:number-columns-spanned="1">
                      <text:p text:style-name="table_al"> € 7.000</text:p>
                    </table:table-cell>
                    <table:table-cell table:style-name="cell_frame_all" table:number-rows-spanned="1" table:number-columns-spanned="1">
                      <text:p text:style-name="table_al">Eigenaren van gemeentelijke monumenten kunnen de abonnementskosten en de kosten van inspecties door de Monumentenwacht bij ons declareren.</text:p>
                    </table:table-cell>
                  </table:table-row>
                  <table:table-row table:style-name="row">
                    <table:table-cell table:style-name="cell_frame_all" table:number-rows-spanned="1" table:number-columns-spanned="1">
                      <text:p text:style-name="table_al">
                        <text:span text:style-name="nadrukondlijn">Nadere subsidieregeling Culturele Participatie en evenementen</text:span>
                      </text:p>
                      <text:list text:style-name="id1-3-2-2-5-3-4-1-4-12-1-2">
                        <text:list-item text:style-override="id1-3-2-2-5-3-4-1-4-12-1-2-1">
                          <text:number>1.</text:number>
                          <text:p text:style-name="table_al">Tetem Plusprogramma( experimenteren met creatieve en digitale technologie jeugd)</text:p>
                        </text:list-item>
                        <text:list-item text:style-override="id1-3-2-2-5-3-4-1-4-12-1-2-2">
                          <text:number>2.</text:number>
                          <text:p text:style-name="table_al">Klaverblad Ootmarsum (wandelvierdaagse)</text:p>
                        </text:list-item>
                        <text:list-item text:style-override="id1-3-2-2-5-3-4-1-4-12-1-2-3">
                          <text:number>3.</text:number>
                          <text:p text:style-name="table_al">Kunst in Ootmarsum/kunstmarkt</text:p>
                        </text:list-item>
                        <text:list-item text:style-override="id1-3-2-2-5-3-4-1-4-12-1-2-4">
                          <text:number>4.</text:number>
                          <text:p text:style-name="table_al">Carols in ’t Hooi/kerstconcert </text:p>
                        </text:list-item>
                        <text:list-item text:style-override="id1-3-2-2-5-3-4-1-4-12-1-2-5">
                          <text:number>5.</text:number>
                          <text:p text:style-name="table_al">Soundgardens/tuinconcerten Denekamp </text:p>
                        </text:list-item>
                        <text:list-item text:style-override="id1-3-2-2-5-3-4-1-4-12-1-2-6">
                          <text:number>6.</text:number>
                          <text:p text:style-name="table_al">Kleinkoor Ootmarsum/concert jubileum</text:p>
                        </text:list-item>
                        <text:list-item text:style-override="id1-3-2-2-5-3-4-1-4-12-1-2-7">
                          <text:number>7.</text:number>
                          <text:p text:style-name="table_al">Doarper Kwis</text:p>
                        </text:list-item>
                      </text:list>
                      <text:p text:style-name="table_al">
                        <text:span text:style-name="nadrukcur">Subtotaal</text:span>
                      </text:p>
                    </table:table-cell>
                    <table:table-cell table:style-name="cell_frame_all" table:number-rows-spanned="1" table:number-columns-spanned="1">
                      <text:list text:style-name="id1-3-2-2-5-3-4-1-4-12-2-1">
                        <text:list-item text:style-override="id1-3-2-2-5-3-4-1-4-12-2-1-1">
                          <text:number/>
                          <text:p text:style-name="table_al"/>
                        </text:list-item>
                        <text:list-item text:style-override="id1-3-2-2-5-3-4-1-4-12-2-1-2">
                          <text:number>1.</text:number>
                          <text:p text:style-name="table_al">€ 2.660</text:p>
                        </text:list-item>
                        <text:list-item text:style-override="id1-3-2-2-5-3-4-1-4-12-2-1-3">
                          <text:number>2.</text:number>
                          <text:p text:style-name="table_al">€ 1.500</text:p>
                        </text:list-item>
                        <text:list-item text:style-override="id1-3-2-2-5-3-4-1-4-12-2-1-4">
                          <text:number>3.</text:number>
                          <text:p text:style-name="table_al">€ 3.500</text:p>
                        </text:list-item>
                        <text:list-item text:style-override="id1-3-2-2-5-3-4-1-4-12-2-1-5">
                          <text:number>4.</text:number>
                          <text:p text:style-name="table_al">€ 1.500</text:p>
                        </text:list-item>
                        <text:list-item text:style-override="id1-3-2-2-5-3-4-1-4-12-2-1-6">
                          <text:number>5.</text:number>
                          <text:p text:style-name="table_al">€ 1.500</text:p>
                        </text:list-item>
                        <text:list-item text:style-override="id1-3-2-2-5-3-4-1-4-12-2-1-7">
                          <text:number>6.</text:number>
                          <text:p text:style-name="table_al">€ 500</text:p>
                        </text:list-item>
                        <text:list-item text:style-override="id1-3-2-2-5-3-4-1-4-12-2-1-8">
                          <text:number>7.</text:number>
                          <text:p text:style-name="table_al">€ 3.000</text:p>
                        </text:list-item>
                      </text:list>
                      <text:p text:style-name="table_al"/>
                      <text:p text:style-name="table_al"/>
                      <text:p text:style-name="table_al"/>
                      <text:p text:style-name="table_al"/>
                      <text:p text:style-name="table_al"/>
                      <text:p text:style-name="table_al">
                        <text:span text:style-name="nadrukcur">€ 14.160</text:span>
                      </text:p>
                    </table:table-cell>
                    <table:table-cell table:style-name="cell_frame_all" table:number-rows-spanned="1" table:number-columns-spanned="1">
                      <text:p text:style-name="table_al">Regelmatig worden aanvragen voor (kleine) subsidies bij ons ingediend voor de organisatie van culturele evenementen en activiteiten. Deze evenementen en activiteiten zijn doorgaans van maatschappelijke, recreatieve/toeristische en daarmee economische waarde voor onze gemeente en/of inwoners van onze gemeente. Om willekeur en onevenredigheid te voorkomen bij de beoordeling van dergelijke verzoeken, hebben wij op 7 maart 2023 besloten de "Nadere subsidieregeling cultuurparticipatie en culturele evenementen gemeente Dinkelland 2023" vast te stellen. Er is o.b.v. de gemeentebegroting sprake van een subsidieplafond van € 20.000 per jaar.</text:p>
                    </table:table-cell>
                  </table:table-row>
                  <table:table-row table:style-name="row">
                    <table:table-cell table:style-name="cell_frame_all" table:number-rows-spanned="1" table:number-columns-spanned="1">
                      <text:p text:style-name="table_al">
                        <text:span text:style-name="nadrukondlijn">Totaal</text:span>
                      </text:p>
                    </table:table-cell>
                    <table:table-cell table:style-name="cell_frame_all" table:number-rows-spanned="1" table:number-columns-spanned="1">
                      <text:p text:style-name="table_al">€ 711.074</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6" text:style-name="hoofdstuk">
            <text:p text:style-name="hoofdstuk_kop"><text:span text:style-name="label"/> <text:span text:style-name="nr">5.2</text:span> Actualisatie Nadere Regelingen door college</text:p>
            <text:section text:name="artikel_id1-3-2-2-6-2" text:style-name="artikel">
              <text:p text:style-name="artikel_kop_titel"><text:span text:style-name="artikel_kop_label"/> </text:p>
              <text:p text:style-name="al">In artikel 3 van de ASV heeft de raad bepaald dat burgemeester en wethouders bij nadere regeling vaststellen welke activiteiten in aanmerking kunnen komen voor subsidie. Voor zover van toepassing, wordt hierin tevens bepaald welke doelgroepen voor subsidie in aanmerking komen, hoe de subsidie wordt berekend en hoe de subsidiebedragen worden uitbetaald. De raad geeft hierbij de kaders aan, die staan verwoord in de cultuurvisie “Cultuur maakt onze gemeenschap” (zie ook hoofdstuk 3). Deze kaders zijn, afhankelijk van de subsidievorm en de doelstelling van de gesubsidieerde in meer of mindere mate, van toepassing op de te verlenen subsidie en zullen worden opgenomen in de op te stellen Nadere Subsidieregelingen. In deze Nadere Subsidieregelingen zullen tevens de voorwaarden om voor subsidie in aanmerking te kunnen komen, de aanvraag- en beslistermijnen, de doelgroepen die voor subsidie in aanmerking komen, de subsidieberekeningen en de wijze van uitbetaling worden opgenomen.</text:p>
              <text:p text:style-name="al"/>
              <text:p text:style-name="al">Bij de actualisatie van het subsidiebeleid voor culturele organisaties gaan we uit van de volgende drie subsidievormen:</text:p>
              <text:list text:style-name="id1-3-2-2-6-2-5">
                <text:list-item text:style-override="id1-3-2-2-6-2-5-1">
                  <text:number>1.</text:number>
                  <text:p text:style-name="al">
                  <text:span text:style-name="nadrukvet">Exploitatiesubsidies</text:span>. Dit betreffen structurele subsidies die een positieve financiële bijdrage leveren in het exploitatietekort van een organisatie en daarmee zorgdragen voor de instandhouding van organisaties die verantwoordelijk zijn voor het beheer van musea, molens, sterrenwacht, harmonieën en fanfares. Kenmerkend voor deze organisaties is, dat deze hun bestaan voornamelijk te danken hebben aan de inzet van vrijwilligers.</text:p>
                </text:list-item>
                <text:list-item text:style-override="id1-3-2-2-6-2-5-2">
                  <text:number>2.</text:number>
                  <text:p text:style-name="al">
                  <text:span text:style-name="nadrukvet">Waarderingssubsidies</text:span>. Dit betreffen structurele subsidies waarmee de gemeente haar waardering uit richting een organisatie voor het mogelijk maken van een of verschillende activiteit(en) die een bijdrage leveren aan het culturele landschap en de door de raad gestelde kaders.</text:p>
                </text:list-item>
                <text:list-item text:style-override="id1-3-2-2-6-2-5-3">
                  <text:number>3.</text:number>
                  <text:p text:style-name="al">
                  <text:span text:style-name="nadrukvet">Participatiesubsidies</text:span>. Dit kunnen zowel structurele als incidentele subsidies betreffen. Deze subsidies leveren een bijdrage in de organisatiekosten van culturele evenementen en activiteiten en de deelname en/of bevordering van deelname aan culturele activiteiten en daarmee de versterking van het culturele aanbod en het culturele veld.</text:p>
                </text:list-item>
              </text:list>
              <text:p text:style-name="al">Op grond van de door de raad gestelde kaders en voornoemde indeling van subsidievormen, dienen de nadere regelingen als volgt te worden geactualiseerd:</text:p>
              <text:p text:style-name="al"/>
              <text:p text:style-name="al">
              <text:span text:style-name="nadrukvet">Actualisatie van de subsidie aan Harmonieën en Fanfares (exploitatiesubsidie)</text:span>
            </text:p>
              <text:p text:style-name="al">De berekening van deze subsidie ongewijzigd laten. Harmonieën en fanfares kunnen niet functioneren zonder daartoe opgeleide dirigenten. Dit rechtvaardigt de subsidie op de dirigent. Door een bedrag per lid te subsidiëren, stimuleren we het werven van nieuwe leden. Meer leden betekent meer subsidie. Wel zijn we voornemens om als aanvullende voorwaarde in de nadere regeling op te nemen dat minimaal 2x per jaar sprake dient te zijn van een openbare uitvoering in de kern waar de harmonie/fanfare gevestigd is.</text:p>
              <text:p text:style-name="al"/>
              <text:p text:style-name="al">
              <text:span text:style-name="nadrukvet">Actualisatie van de subsidie aan zangverenigingen (waarderingssubsidie)</text:span>
            </text:p>
              <text:p text:style-name="al">Naast de vier koren die jaarlijks van ons een subsidie ontvangen van € 750, kent de gemeente Dinkelland nog zo’n 12 andere koren die ieder een waardevolle bijdrage (kunnen) leveren aan de cultuurbeleving en cultuurdeelname in onze gemeente. Deze koren ontvangen geen subsidie. Voorwaarde is dat een koor een dirigent dient te hebben. Vraag is of deze voorwaarde nog langer gehandhaafd dient te worden. Voor zover bekend bestaan er geen koren zonder dirigent in onze gemeente. Bovendien gaat het om de beleving en deelname aan cultuur en niet of in mindere mate om de kwaliteit van een zangkoor. In de regeling staat bovendien niet opgenomen dat er sprake moet zijn van een gediplomeerde en/of betaalde dirigent. Voorgesteld wordt om de subsidie aan specifiek zangverenigingen te laten vervallen en daarvoor in de plaats waarderingssubsidies in te stellen. Verderop wordt hier nader op ingegaan.</text:p>
              <text:p text:style-name="al"/>
              <text:p text:style-name="al">
              <text:span text:style-name="nadrukvet">Actualisatie van de subsidie aan concert ’t Stift (participatiesubsidie)</text:span>
            </text:p>
              <text:p text:style-name="al">Deze subsidie is historisch gegroeid en valt vanaf 2025 onder de Nadere Regeling voor culturele participatie en evenementen.</text:p>
              <text:p text:style-name="al"/>
              <text:p text:style-name="al">
              <text:span text:style-name="nadrukvet">Actualisatie van de subsidie aan (carnavals)verenigingen bij jubilea:</text:span>
            </text:p>
              <text:p text:style-name="al">De nadere regeling voor jubilea dient te worden aangepast naar een bijdrage van € 10,00 per jubileumjaar met een maximum van € 1.000 voor jubilea vanaf 100 jaar (125, 150, 175, 200, etc)</text:p>
              <text:p text:style-name="al">
              <text:span text:style-name="nadrukcur">Voor jubilea van carnavalsverenigingen is het onderstaande van toepassing:</text:span>
            </text:p>
              <text:section text:name="table_id1-3-2-2-6-2-20" text:style-name="table">
                <text:p text:style-name="table_top"/>
                <table:table table:style-name="tgroup">
                  <table:table-column table:style-name="id1-3-2-2-6-2-20-1-1"/>
                  <table:table-column table:style-name="id1-3-2-2-6-2-20-1-2"/>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3 jaa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44 jaa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66 jaar</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77 jaar</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88 jaar</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99 jaar</text:p>
                    </table:table-cell>
                    <table:table-cell table:style-name="entry" table:number-rows-spanned="1" table:number-columns-spanned="1">
                      <text:p text:style-name="table_al">€ 990,-- </text:p>
                    </table:table-cell>
                  </table:table-row>
                </table:table>
                <text:p text:style-name="table_bottom"/>
              </text:section>
              <text:p text:style-name="al"/>
              <text:p text:style-name="al">
              <text:span text:style-name="nadrukcur">Voor onderwijs en sociaal maatschappelijke organisaties is het onderstaande van toepassing:</text:span>
            </text:p>
              <text:section text:name="table_id1-3-2-2-6-2-23" text:style-name="table">
                <text:p text:style-name="table_top"/>
                <table:table table:style-name="tgroup">
                  <table:table-column table:style-name="id1-3-2-2-6-2-23-1-1"/>
                  <table:table-column table:style-name="id1-3-2-2-6-2-23-1-2"/>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5 jaa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00 jaar</text:p>
                    </table:table-cell>
                    <table:table-cell table:style-name="entry" table:number-rows-spanned="1" table:number-columns-spanned="1">
                      <text:p text:style-name="table_al">€ 1.000,--</text:p>
                    </table:table-cell>
                  </table:table-row>
                </table:table>
                <text:p text:style-name="table_bottom"/>
              </text:section>
              <text:p text:style-name="al"/>
              <text:p text:style-name="al">Een aanvraag voor een bijdrage dient bij het college te worden ingediend.</text:p>
              <text:p text:style-name="al"/>
              <text:p text:style-name="al">
              <text:span text:style-name="nadrukvet">Actualisatie van de subsidies aan organisaties die activiteiten verrichten op het gebied van immaterieel cultureel erfgoed (waarderingssubsidie)</text:span>
            </text:p>
              <text:p text:style-name="al">
              <text:span text:style-name="nadrukcur">Heemkundeverenigingen</text:span>
            </text:p>
              <text:p text:style-name="al">Deze verenigingen leveren een belangrijke bijdrage aan het bewaren van het immateriële culturele erfgoed in de gemeente en hebben daarbij oog voor de eigen kernen. Daarom wordt voorgesteld aan hen een waarderingssubsidie toe te kennen van € 750 per vereniging per jaar.. Daarnaast kunnen de verenigingen voor de organisatie van evenementen, tentoonstellingen en overige culturele participatieve activiteiten subsidie aanvragen op basis van de Nadere Regeling culturele participatie en evenementen.</text:p>
              <text:p text:style-name="al"/>
              <text:p text:style-name="al">
              <text:span text:style-name="nadrukcur">Stichting Bevordering en Instandhouding van de Paasgebruiken Ootmarsum</text:span>
            </text:p>
              <text:p text:style-name="al">De paasgebruiken in Ootmarsum hebben niet alleen een grote culturele waarde voor de inwoners uit Ootmarsum maar trekken ook jaarlijks vele toeristen en dagrecreanten. Hetzelfde geldt voor de paasgebruiken in Denekamp. Voor de organisatie van de paasgebruiken in Denekamp wordt tot nu toe geen subsidie verleend. </text:p>
              <text:p text:style-name="al">Voor de paasgebruiken in Ootmarsum wordt tot nog toe deels een factuur gestuurd en deels wordt een bedrag door de portefeuillehouder in contanten uitgereikt. Juridisch gezien is sprake van een subsidie. Dit betekent dat subsidie zal moeten worden aangevraagd door de betreffende stichting. Uit oogpunt van rechtsgelijkheid kan ook Denekamp in de toekomst een beroep doen op deze regeling, mits aan de voorwaarden uit de ASV en de vast te stellen Nadere Regeling wordt voldaan. Voorgesteld wordt een waarderingssubsidie voor paasevenementen met een culturele, toeristische waarde van maximaal € 1.000 beschikbaar te stellen.</text:p>
              <text:p text:style-name="al"/>
              <text:p text:style-name="al">
              <text:span text:style-name="nadrukvet">Actualisatie van de subsidie aan moleneigenaren ten behoeve van de instandhouding van molens (exploitatiesubsidie)</text:span>
            </text:p>
              <text:p text:style-name="al">In de vast te stellen nadere regeling zal een vast bedrag als subsidie in de exploitatiekosten per molen worden opgenomen.</text:p>
              <text:p text:style-name="al">Bij de berekening van de subsidie worden de huidige subsidiebedragen als basis gehanteerd. De berekening van de maximale hoogte van de subsidie is dan als volgt:</text:p>
              <text:p text:style-name="al"/>
              <text:p text:style-name="al">
              <text:span text:style-name="nadrukcur">Subsidie Molenstichting </text:span>
              <text:span text:style-name="nadrukcur">Lattrop</text:span>
              <text:span text:style-name="nadrukcur">-Tilligte voor 4 molens: € 23.034:4 molens = € 5.758,50 per molen. Dit betekent een verhoging van de exploitatiesubsidie aan de Stichting </text:span>
              <text:span text:style-name="nadrukcur">Soaseler</text:span>
              <text:span text:style-name="nadrukcur"/>
              <text:span text:style-name="nadrukcur">Möll</text:span>
              <text:span text:style-name="nadrukcur"> naar € 5.758,50 (verhoging subsidie € 3.130,50). De molen Oude Hengel, eigenaar het Overijssels Landschap, ontvangt nog geen subsidie, maar een subsidieaanvraag is inmiddels ontvangen. Geraamde extra kosten zijn dan: € 3.130,50 + € 5.758,50 = € 8.889,00.</text:span>
            </text:p>
              <text:p text:style-name="al"/>
              <text:p text:style-name="al">
              <text:span text:style-name="nadrukvet">Musea (exploitatiesubsidie)</text:span>
            </text:p>
              <text:p text:style-name="al">Het betreft de Stichting Culturele Raad Denekamp, het Onderwijsmuseum Educatorium in Ootmarsum, de Museumfabriek in Enschede en (hoewel feitelijk geen museum) Cosmos Sterrenwacht in Lattrop. </text:p>
              <text:p text:style-name="al"/>
              <text:p text:style-name="al">Het Onderwijsmuseum Educatorium ontvangt geen structurele exploitatiesubsidie. Stichting Culturele Raad Denekamp en het Onderwijsmuseum Educatorium in Ootmarsum zijn gehuisvest in panden die behoren tot het maatschappelijk vastgoed dat in eigendom is van de gemeente Dinkelland. Er is bij beide musea sprake van een niet marktconforme huurprijs met het oog op de doelstelling van de organisaties die de panden van ons huren. Bij Huize Keizer nemen wij daarnaast de energiekosten voor onze rekening. Beide organisaties betreffen vrijwilligersorganisaties en hebben geen betaald personeel in dienst. Naast het beheer en onderhoud van Museum Huize Keizer heeft de Stichting Culturele Raad Denekamp als doel het bevorderen van een gunstig cultureel klimaat in de gemeente door middel van het initiëren, coördineren en ondersteunen van culturele activiteiten. Voor de toegang tot het onderwijsmuseum moeten bezoekers een entreeprijs betalen. Dit zorgt voor extra inkomsten van het museum. Bij Museum Huize Keizer wordt geen entreeprijs geheven. Reden is het multifunctionele gebruik van het pand. De zolderverdieping is ingericht als ruimte voor presentaties, culturele voorstellingen e.d. en op de benedenverdieping worden in het Koetshuis exposities ingericht. De stichting geeft aan dat het hen ontbreekt aan voldoende vrijwilligers die nodig zijn voor de organisatie en uitvoering van het heffen van entreeprijzen. Er wordt wel gevraagd om een vrijwillige bijdrage. Het Onderwijsmuseum Educatorium heeft de gemeente al meerdere malen gewezen op de historisch gegroeide en in hun ogen onevenredige wijze van subsidiëring van beide musea.</text:p>
              <text:p text:style-name="al"/>
              <text:p text:style-name="al">
              <text:span text:style-name="nadrukcur">Financieel vertaald: </text:span>
            </text:p>
              <text:p text:style-name="al"/>
              <text:section text:name="table_id1-3-2-2-6-2-48" text:style-name="table">
                <text:p text:style-name="table_top"/>
                <table:table table:style-name="tgroup">
                  <table:table-column table:style-name="id1-3-2-2-6-2-48-1-1"/>
                  <table:table-column table:style-name="id1-3-2-2-6-2-48-1-2"/>
                  <table:table-row table:style-name="row">
                    <table:table-cell table:style-name="entry" table:number-rows-spanned="1" table:number-columns-spanned="1">
                      <text:p text:style-name="table_al">
                        <text:span text:style-name="nadrukondlijn">St. Culturele Raad Denekamp</text:span>
                      </text:p>
                    </table:table-cell>
                    <table:table-cell table:style-name="entry" table:number-rows-spanned="1" table:number-columns-spanned="1"/>
                  </table:table-row>
                  <table:table-row table:style-name="row">
                    <table:table-cell table:style-name="entry" table:number-rows-spanned="1" table:number-columns-spanned="1">
                      <text:p text:style-name="table_al">Structurele subsidie:</text:p>
                    </table:table-cell>
                    <table:table-cell table:style-name="entry" table:number-rows-spanned="1" table:number-columns-spanned="1">
                      <text:p text:style-name="table_al">€ 11.999</text:p>
                    </table:table-cell>
                  </table:table-row>
                  <table:table-row table:style-name="row">
                    <table:table-cell table:style-name="entry" table:number-rows-spanned="1" table:number-columns-spanned="1">
                      <text:p text:style-name="table_al">Indirect energielasten door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uur: </text:p>
                    </table:table-cell>
                    <table:table-cell table:style-name="entry" table:number-rows-spanned="1" table:number-columns-spanned="1">
                      <text:p text:style-name="table_al">
                        <text:span text:style-name="nadrukondlijn">€ 7.656 -/-</text:span>
                      </text:p>
                    </table:table-cell>
                  </table:table-row>
                  <table:table-row table:style-name="row">
                    <table:table-cell table:style-name="entry" table:number-rows-spanned="1" table:number-columns-spanned="1"/>
                    <table:table-cell table:style-name="entry" table:number-rows-spanned="1" table:number-columns-spanned="1">
                      <text:p text:style-name="table_al">€ 8.343 (besteedbaar budget ter realisatie doelstellingen)</text:p>
                    </table:table-cell>
                  </table:table-row>
                </table:table>
                <text:p text:style-name="table_bottom"/>
              </text:section>
              <text:p text:style-name="al"/>
              <text:p text:style-name="al">Uit de ingediende jaarstukken van de stichting, kan worden geconcludeerd*: </text:p>
              <text:p text:style-name="al"/>
              <text:section text:name="table_id1-3-2-2-6-2-52" text:style-name="table">
                <text:p text:style-name="table_top"/>
                <table:table table:style-name="tgroup">
                  <table:table-column table:style-name="id1-3-2-2-6-2-52-1-1"/>
                  <table:table-column table:style-name="id1-3-2-2-6-2-52-1-2"/>
                  <table:table-row table:style-name="row">
                    <table:table-cell table:style-name="entry" table:number-rows-spanned="1" table:number-columns-spanned="1">
                      <text:list text:style-name="id1-3-2-2-6-2-52-1-3-1-1-1">
                        <text:list-item text:style-override="id1-3-2-2-6-2-52-1-3-1-1-1-1">
                          <text:number>•</text:number>
                          <text:p text:style-name="table_al">Culturele activiteiten (exposities, concerten, verhalen)</text:p>
                        </text:list-item>
                      </text:list>
                    </table:table-cell>
                    <table:table-cell table:style-name="entry" table:number-rows-spanned="1" table:number-columns-spanned="1">
                      <text:p text:style-name="table_al">€ 5.050 (o.b.v. begroting 2024, voorgaande jaren niet of nauwelijks uitgaven)</text:p>
                    </table:table-cell>
                  </table:table-row>
                  <table:table-row table:style-name="row">
                    <table:table-cell table:style-name="entry" table:number-rows-spanned="1" table:number-columns-spanned="1">
                      <text:list text:style-name="id1-3-2-2-6-2-52-1-3-2-1-1">
                        <text:list-item text:style-override="id1-3-2-2-6-2-52-1-3-2-1-1-1">
                          <text:number>•</text:number>
                          <text:p text:style-name="table_al">Beheer en Onderhoud museum (incl. monumentendag)</text:p>
                        </text:list-item>
                      </text:list>
                    </table:table-cell>
                    <table:table-cell table:style-name="entry" table:number-rows-spanned="1" table:number-columns-spanned="1">
                      <text:p text:style-name="table_al">€ 5.500 (o.b.v. jaarrekening 2022 en begroting 2024)</text:p>
                    </table:table-cell>
                  </table:table-row>
                  <table:table-row table:style-name="row">
                    <table:table-cell table:style-name="entry" table:number-rows-spanned="1" table:number-columns-spanned="1">
                      <text:list text:style-name="id1-3-2-2-6-2-52-1-3-3-1-1">
                        <text:list-item text:style-override="id1-3-2-2-6-2-52-1-3-3-1-1-1">
                          <text:number>•</text:number>
                          <text:p text:style-name="table_al">Inkomsten m.u.v. gemeentelijke subsidie</text:p>
                        </text:list-item>
                      </text:list>
                    </table:table-cell>
                    <table:table-cell table:style-name="entry" table:number-rows-spanned="1" table:number-columns-spanned="1">
                      <text:p text:style-name="table_al">€ 2.303 (o.b.v. jaarrekening 2022)</text:p>
                    </table:table-cell>
                  </table:table-row>
                  <table:table-row table:style-name="row">
                    <table:table-cell table:style-name="entry" table:number-rows-spanned="1" table:number-columns-spanned="1">
                      <text:list text:style-name="id1-3-2-2-6-2-52-1-3-4-1-1">
                        <text:list-item text:style-override="id1-3-2-2-6-2-52-1-3-4-1-1-1">
                          <text:number>•</text:number>
                          <text:p text:style-name="table_al">Algemene Kosten</text:p>
                        </text:list-item>
                      </text:list>
                    </table:table-cell>
                    <table:table-cell table:style-name="entry" table:number-rows-spanned="1" table:number-columns-spanned="1">
                      <text:p text:style-name="table_al">€ 2.648 (o.b.v. jaarrekening 2022)</text:p>
                    </table:table-cell>
                  </table:table-row>
                </table:table>
                <text:p text:style-name="table_bottom"/>
              </text:section>
              <text:p text:style-name="al">
              <text:span text:style-name="nadrukcur">*NB. Het museum was i.v.m. renovatie van het pand en Corona gesloten van half maart 2020 tot begin april 2022</text:span>
            </text:p>
              <text:p text:style-name="al"/>
              <text:section text:name="table_id1-3-2-2-6-2-55" text:style-name="table">
                <text:p text:style-name="table_top"/>
                <table:table table:style-name="tgroup">
                  <table:table-column table:style-name="id1-3-2-2-6-2-55-1-1"/>
                  <table:table-column table:style-name="id1-3-2-2-6-2-55-1-2"/>
                  <table:table-row table:style-name="row">
                    <table:table-cell table:style-name="entry" table:number-rows-spanned="1" table:number-columns-spanned="1">
                      <text:p text:style-name="table_al">
                        <text:span text:style-name="nadrukondlijn">
                          <text:span text:style-name="nadrukcur">
                            <text:span text:style-name="nadrukondlijn">Educatorium Ootmarsum</text:spa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Structurele subsidi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nergielasten:</text:p>
                    </table:table-cell>
                    <table:table-cell table:style-name="entry" table:number-rows-spanned="1" table:number-columns-spanned="1">
                      <text:p text:style-name="table_al">€ 4.000 -/- (bedrag is gebaseerd op energielasten Huize Keizer)</text:p>
                    </table:table-cell>
                  </table:table-row>
                  <table:table-row table:style-name="row">
                    <table:table-cell table:style-name="entry" table:number-rows-spanned="1" table:number-columns-spanned="1">
                      <text:p text:style-name="table_al">Huur: </text:p>
                    </table:table-cell>
                    <table:table-cell table:style-name="entry" table:number-rows-spanned="1" table:number-columns-spanned="1">
                      <text:p text:style-name="table_al">
                        <text:span text:style-name="nadrukondlijn">
                          <text:span text:style-name="nadrukondlijn">€ 5.250 -/-</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9.750 -/-</text:p>
                    </table:table-cell>
                  </table:table-row>
                </table:table>
                <text:p text:style-name="table_bottom"/>
              </text:section>
              <text:p text:style-name="al"/>
              <text:p text:style-name="al">Voorgesteld wordt om met ingang van 1/1/2025 de structurele subsidie aan de Stichting Culturele Raad Denekamp voor de realisatie van de doelstelling “het bevorderen van een gunstig cultureel klimaat in de gemeente door middel van het initiëren, coördineren en ondersteunen van culturele activiteiten” te beëindigen en het structurele subsidiebedrag dientengevolge te verlagen met een bedrag van € 5.000. De structurele exploitatiesubsidie voor het beheer en onderhoud van het museum Huize Keizer bedraagt dan € 7.000. Voor de organisatie van exposities, voorstellingen, presentaties e.d. ter bevordering van een gunstig cultureel klimaat kan de stichting afzonderlijke subsidie-aanvragen indienen op grond van de Nadere Regeling Culturele Participatie en Evenementen.</text:p>
              <text:p text:style-name="al">Op deze wijze wordt enerzijds gestimuleerd om meer inkomsten te genereren, terwijl anderzijds wordt gestimuleerd om culturele activiteiten te ontplooien die passend zijn bij de kaders uit de cultuurvisie.</text:p>
              <text:p text:style-name="al">Uit oogpunt van rechtsgelijkheid wordt voorgesteld om met ingang van 1/1/2025 aan het Onderwijsmuseum Educatorium, Cosmos Sterrenwacht en de Culturele Raad Denekamp (Museum Huize Keizer) een jaarlijkse exploitatiesubsidie toe te kennen van € 7.000. De exploitatiesubsidies voor het beheer en onderhoud van de betreffende musea zijn dan gelijk. In de vast te stellen nadere regeling worden de subsidievoorwaarden opgenomen.</text:p>
              <text:p text:style-name="al"/>
              <text:p text:style-name="al">
              <text:span text:style-name="nadrukondlijn">Museumfabriek (waarderingssubsidie)</text:span>
            </text:p>
              <text:p text:style-name="al">De subsidie aan de Museumfabriek Enschede bedraagt € 675,00. Museum Natura Docet heeft een samenwerking met het betreffende museum waardoor gesteld kan worden dat de activiteiten ook gericht zijn op inwoners van de gemeente Dinkelland. Daarom wordt voorgesteld deze waarderingssubsidie te handhaven.</text:p>
              <text:p text:style-name="al"/>
              <text:p text:style-name="al">
              <text:span text:style-name="nadrukvet">Waarderingssubsidies</text:span>
            </text:p>
              <text:p text:style-name="al">Een waarderingssubsidie is een structurele subsidie die wordt verleend om organisaties uit de gemeente Dinkelland te waarderen die een bijdrage leveren aan de kaders die zijn gesteld in de gemeentelijke cultuurvisie “Cultuur maakt onze gemeenschap” en daardoor bijdragen aan de bevordering van een positieve gezondheid van onze inwoners door culturele participatie. </text:p>
              <text:p text:style-name="al">Samengevat gaat het om: </text:p>
              <text:list text:style-name="id1-3-2-2-6-2-67">
                <text:list-item text:style-override="id1-3-2-2-6-2-67-1">
                  <text:number>•</text:number>
                  <text:p text:style-name="al">Levert een bijdrage aan de positieve gezondheid van onze inwoners</text:p>
                </text:list-item>
                <text:list-item text:style-override="id1-3-2-2-6-2-67-2">
                  <text:number>•</text:number>
                  <text:p text:style-name="al">Belang behoud en werven van vrijwilligers</text:p>
                </text:list-item>
                <text:list-item text:style-override="id1-3-2-2-6-2-67-3">
                  <text:number>•</text:number>
                  <text:p text:style-name="al">Betrekken van jeugd bij culturele activiteiten, verenigingen en organisaties</text:p>
                </text:list-item>
                <text:list-item text:style-override="id1-3-2-2-6-2-67-4">
                  <text:number>•</text:number>
                  <text:p text:style-name="al">Belang behoud materieel en immaterieel cultureel erfgoed</text:p>
                </text:list-item>
                <text:list-item text:style-override="id1-3-2-2-6-2-67-5">
                  <text:number>•</text:number>
                  <text:p text:style-name="al">Betaalbare voorzieningen/accommodaties</text:p>
                </text:list-item>
                <text:list-item text:style-override="id1-3-2-2-6-2-67-6">
                  <text:number>•</text:number>
                  <text:p text:style-name="al">Samenwerken tussen verschillende organisaties bevorderen</text:p>
                </text:list-item>
              </text:list>
              <text:p text:style-name="al">De waarderingssubsidie wordt vastgesteld op een vast bedrag per jaar, gedurende een periode van 4 jaren, overeenkomstig de raadsperioden. Dit onder voorbehoud van jaarlijkse goedkeuring van de gemeentebegroting door de raad, zodat tussentijdse wijzigingen in principe mogelijk blijven. De eerste periode betreft derhalve de jaren 2025 en 2026. De organisaties hoeven dan slechts één keer per vier jaar een subsidie-aanvraag in te dienen, waarmee de administratieve last van de organisatie sterk verminderd wordt. In deze notitie zijn al genoemd de zangverenigingen en de Heemkundeverenigingen als organisaties die in aanmerking komen voor een waarderingssubsidie. Voorgesteld wordt de subsidie voor deze organisaties vast te stellen op € 750 per jaar. De waarderingssubsidie voor de paasgebruiken in Denekamp en Ootmarsum bedraagt maximaal € 1.000. De waarderingssubsidie voor de Museumfabriek bedraagt maximaal € 675,00. </text:p>
              <text:p text:style-name="al"/>
              <text:p text:style-name="al">Naast deze organisaties kent onze gemeente tal van andere, meestal kleine verenigingen, die momenteel geen subsidie ontvangen, maar na vaststelling van de Nadere Regeling “Waarderingssubsidies” in aanmerking kunnen komen voor een gemeentelijke waarderingssubsidie. Momenteel wordt een uitvraag gedaan onder de kernraden om een geactualiseerd overzicht van deze organisaties te krijgen. Het gaat naar verwachting om ca. 50 kleine organisaties, variërend van toneelclubs tot midwinterhoornblazers. Niet al deze kleine organisaties zullen een beroep doen op waarderingssubsidie, maar er kan vanuit worden gegaan dat er, na vaststelling van een nieuwe nadere regeling voor waarderingssubsidies meer aanvragen zullen binnenkomen. Voorgesteld wordt de waarderingssubsidie voor deze organisaties vast te stellen op een bedrag van € 500.</text:p>
              <text:p text:style-name="al"/>
              <text:p text:style-name="al">
              <text:span text:style-name="nadrukvet">Nadere Regeling Culturele Participatie en evenementen (Participatiesubsidie)</text:span>
            </text:p>
              <text:p text:style-name="al">Regelmatig worden aanvragen voor (kleine) subsidies bij ons ingediend voor de organisatie van culturele evenementen en activiteiten. Deze evenementen en activiteiten zijn doorgaans van maatschappelijke, recreatieve/toeristische en daarmee economische waarde voor onze gemeente en/of inwoners van onze gemeente. Ook dragen ze bij aan de positieve gezondheid van onze inwoners. Om willekeur en onevenredigheid te voorkomen bij de beoordeling van dergelijke verzoeken, heeft het college op 7 maart 2023 besloten de "Nadere subsidieregeling cultuurparticipatie en culturele evenementen gemeente Dinkelland 2023" vast te stellen. </text:p>
              <text:p text:style-name="al">De regeling blijkt te voldoen aan een grote behoefte onder vrijwilligersorganisaties. In de regeling moeten, voor zover hiervan nog geen sprake is, specifiek de kaders die genoemd worden in de cultuurvisie worden opgenomen.</text:p>
              <text:p text:style-name="al">Er is o.b.v. de gemeentebegroting sprake van een subsidieplafond van € 20.000 per jaar.</text:p>
            </text:section>
            <text:section text:name="artikel_id1-3-2-2-6-3" text:style-name="artikel">
              <text:p text:style-name="artikel_kop_titel"><text:span text:style-name="artikel_kop_label"/> <text:span text:style-name="artikel_kop_nr">5.3</text:span> Financiële consequenties</text:p>
              <text:p text:style-name="al">De actualisatie van het subsidiebeleid voor culturele organisaties heeft de volgende financiële consequenties voor de gemeentebegroting 2025 en volgende jaren:</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rmoniën/fanfares</text:p>
                    </table:table-cell>
                    <table:table-cell table:style-name="entry" table:number-rows-spanned="1" table:number-columns-spanned="1">
                      <text:p text:style-name="table_al">blijft ge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angverenigingen</text:p>
                    </table:table-cell>
                    <table:table-cell table:style-name="entry" table:number-rows-spanned="1" table:number-columns-spanned="1">
                      <text:p text:style-name="table_al">blijft gel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ncerten</text:p>
                    </table:table-cell>
                    <table:table-cell table:style-name="entry" table:number-rows-spanned="1" table:number-columns-spanned="1">
                      <text:p text:style-name="table_al">afhankelijk van aanvragen, zie culturele participatie en eveneme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arnaval (jubileumregeling)</text:p>
                    </table:table-cell>
                    <table:table-cell table:style-name="entry" table:number-rows-spanned="1" table:number-columns-spanned="1">
                      <text:p text:style-name="table_al">afhankelijk van aanvragen, jubile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mmaterieel cultureel erfgoed</text:p>
                    </table:table-cell>
                    <table:table-cell table:style-name="entry" table:number-rows-spanned="1" table:number-columns-spanned="1">
                      <text:p text:style-name="table_al">extra budget € 777 i.v.m. verhogen subsidie Heemkundeverenig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lens</text:p>
                    </table:table-cell>
                    <table:table-cell table:style-name="entry" table:number-rows-spanned="1" table:number-columns-spanned="1">
                      <text:p text:style-name="table_al">extra budget € 8.889 i.v.m. gelijke exploitatiesubsidie per molen en molen Ootmarsu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usea</text:p>
                    </table:table-cell>
                    <table:table-cell table:style-name="entry" table:number-rows-spanned="1" table:number-columns-spanned="1">
                      <text:p text:style-name="table_al">extra budget € 1.896 i.v.m. gelijke exploitatiesubsidie muse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lijke monumenten</text:p>
                    </table:table-cell>
                    <table:table-cell table:style-name="entry" table:number-rows-spanned="1" table:number-columns-spanned="1">
                      <text:p text:style-name="table_al">blijft g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urele participatie en evenementen</text:p>
                    </table:table-cell>
                    <table:table-cell table:style-name="entry" table:number-rows-spanned="1" table:number-columns-spanned="1">
                      <text:p text:style-name="table_al">blijft gelij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arderingssubsidies</text:p>
                    </table:table-cell>
                    <table:table-cell table:style-name="entry" table:number-rows-spanned="1" table:number-columns-spanned="1">
                      <text:p text:style-name="table_al">extra budget € 10.000 (tevens subsidieplafond) i.v.m. te verwachten extra aanvragen</text:p>
                    </table:table-cell>
                  </table:table-row>
                </table:table>
                <text:p text:style-name="table_bottom"/>
              </text:section>
              <text:p text:style-name="al"/>
              <text:p text:style-name="al">Extra benodigd budget culturele subsidies: € 777 + € 8.889 + € 1.896 + € 10.000 = € 21.562</text:p>
              <text:p text:style-name="al"/>
              <text:p text:style-name="al">Uit de gegevens van de (voorlopige) jaarrekening 2023 blijkt dat er binnen de portefeuille cultuur financiële ruimte is ten bedrage van € 5.000 (FCL 553020)</text:p>
              <text:p text:style-name="al"/>
              <text:p text:style-name="al">In de perspectiefnota dient derhalve te worden opgenomen een bedrag van € 22.000 t.b.v. de actualisatie van het subsidiebeleid voor culturele organisaties, zodat met ingang van 1 januari 2025 overgegaan, na vaststelling door het college van de betreffende Nadere Regelingen kan worden overgegaan tot subsidieverlening op basis van de geactualiseerde subsidiesystematie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2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1031989</meta:user-defined>
    <meta:user-defined meta:name="DCTERMS.alternative">Actualisatie subsidiebeleid culturele organisaties gemeente Dinkelland</meta:user-defined>
    <dc:language>nl</dc:language>
    <meta:user-defined meta:name="OVERHEIDop.locatietype/OVERHEIDop.gebiedsmarkering">Gemeente</meta:user-defined>
    <meta:user-defined meta:name="DC.title">Actualisatie subsidiebeleid culturele organisaties gemeente Dinkelland</meta:user-defined>
    <meta:user-defined meta:name="DCTERMS.W3CDTF/DCTERMS.available">2024-11-26</meta:user-defined>
    <meta:user-defined meta:name="DCTERMS.W3CDTF/OVERHEIDop.jaargang">2024</meta:user-defined>
    <meta:user-defined meta:name="OVERHEIDop.publicationIssue">492212</meta:user-defined>
    <meta:user-defined meta:name="OVERHEIDop.betreftRegeling">CVDR727357_1</meta:user-defined>
    <meta:user-defined meta:name="xs:date/OVERHEIDop.startdatum">2025-01-01</meta:user-defined>
    <meta:user-defined meta:name="OVERHEIDop.GmbID/DC.identifier">gmb-2024-492212</meta:user-defined>
    <meta:user-defined meta:name="OVERHEIDop.versieInformatie"/>
  </office:meta>
</office:document-meta>
</file>