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20-RD 2011EG Haarlem, 0392-2024-0099218, het vervangen van het raamhout en enkel glas door nieuw raamhout en HR++ glas, verzonden 20-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218</meta:user-defined>
    <meta:user-defined meta:name="DCTERMS.abstract">het vervangen van het raamhout en enkel glas door nieuw raamhout en HR++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 Heiligland 20-RD 2011EG Haarlem, 0392-2024-0099218, het vervangen van het raamhout en enkel glas door nieuw raamhout en HR++ glas, verzonden 20-11-2024</meta:user-defined>
    <meta:user-defined meta:name="DCTERMS.W3CDTF/DCTERMS.available">2024-11-22</meta:user-defined>
    <meta:user-defined meta:name="DCTERMS.W3CDTF/OVERHEIDop.jaargang">2024</meta:user-defined>
    <meta:user-defined meta:name="OVERHEIDop.publicationIssue">492206</meta:user-defined>
    <meta:user-defined meta:name="OVERHEIDop.GmbID/DC.identifier">gmb-2024-492206</meta:user-defined>
    <meta:user-defined meta:name="OVERHEIDop.versieInformatie"/>
  </office:meta>
</office:document-meta>
</file>