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Norbertusdreef 31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aanvraag omgevingsvergunning ontvangen.</text:p>
            <text:p text:style-name="common-al">Dit betreft een aanvraag op locatie Norbertusdreef 31, 5551BA Valkenswaard met omschrijving "realiseren 2 multifunctionele hardcourtbanen tbv racketsporten" en zaaknummer <text:span text:style-name="nadrukvet">175753</text:span>.</text:p>
            <text:p text:style-name="common-al">De zaak is geregistreerd onder nummer 1757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22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753</meta:user-defined>
    <meta:user-defined meta:name="DCTERMS.abstract">realiseren 2 multifunctionele hardcourtbanen tbv racketsporten, Norbertusdreef 31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Ingediende aanvraag omgevingsvergunning Norbertusdreef 31, 5551BA Valkens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05</meta:user-defined>
    <meta:user-defined meta:name="OVERHEIDop.GmbID/DC.identifier">gmb-2024-492205</meta:user-defined>
    <meta:user-defined meta:name="OVERHEIDop.versieInformatie"/>
  </office:meta>
</office:document-meta>
</file>