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vervangen en tevens verhogen van het dak en de aanleg van padelbanen  op het perceel Bunschoterstraat 23, 3828 NR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vangen en tevens verhogen van het dak en de aanleg van padelbanen  op het perceel Bunschoterstraat 23, 3828 NR Hoogland</text:span>
          </text:p>
            <text:p text:style-name="common-al">De Gemeente Amersfoort heeft op 18-11-2024 een aanvraag voor een omgevingsvergunning ontvangen voor het vervangen en tevens verhogen van het dak en de aanleg van padelbanen  op het perceel Bunschoterstraat 23, 3828 NR Hoogland, met kenmerk CLZ-00019187<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13-01-2025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92202</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202</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202</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9187</meta:user-defined>
    <dc:language>nl</dc:language>
    <meta:user-defined meta:name="OVERHEIDop.locatietype/OVERHEIDop.gebiedsmarkering">Punt</meta:user-defined>
    <meta:user-defined meta:name="DC.title">Ontvangen aanvraag omgevingsvergunning voor het vervangen en tevens verhogen van het dak en de aanleg van padelbanen  op het perceel Bunschoterstraat 23, 3828 NR Hoogland</meta:user-defined>
    <meta:user-defined meta:name="DCTERMS.W3CDTF/DCTERMS.available">2024-11-22</meta:user-defined>
    <meta:user-defined meta:name="DCTERMS.W3CDTF/OVERHEIDop.jaargang">2024</meta:user-defined>
    <meta:user-defined meta:name="OVERHEIDop.publicationIssue">492202</meta:user-defined>
    <meta:user-defined meta:name="OVERHEIDop.GmbID/DC.identifier">gmb-2024-492202</meta:user-defined>
    <meta:user-defined meta:name="OVERHEIDop.versieInformatie"/>
  </office:meta>
</office:document-meta>
</file>